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beekweg, tegenov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V-2022-5664 voor een omgevingsvergunning : handelen in strijd met regels ruimtelijke ordening t.b.v. het aanleggen van een tijdelijk parkeer/opslagterrein, op locatie Twekkelerbeekweg, tegenover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4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Twekkelerbeekweg, tegenover nr.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423</meta:user-defined>
    <meta:user-defined meta:name="OVERHEIDop.GmbID/DC.identifier">gmb-2022-497423</meta:user-defined>
    <meta:user-defined meta:name="OVERHEIDop.versieInformatie"/>
  </office:meta>
</office:document-meta>
</file>