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ndweg 23 te Emmeloord: het bouwen va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2 is een omgevingsvergunning verleend voor deze locatie. Het gaat om het bouwen van een opslagruimt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741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1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1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Randweg 23 te Emmeloord: omgevingsvergunning  7 november 2022   het bouwen van een opslagruimte.</meta:user-defined>
    <dc:language>nl</dc:language>
    <meta:user-defined meta:name="OVERHEIDop.locatietype/OVERHEIDop.gebiedsmarkering">Adres</meta:user-defined>
    <meta:user-defined meta:name="DC.title">Randweg 23 te Emmeloord: het bouwen van een opslagruimt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19</meta:user-defined>
    <meta:user-defined meta:name="OVERHEIDop.GmbID/DC.identifier">gmb-2022-497419</meta:user-defined>
    <meta:user-defined meta:name="OVERHEIDop.versieInformatie"/>
  </office:meta>
</office:document-meta>
</file>