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0 zonnepanelen op de grond aan Rietberglaan 8, 8162NE Epe (5885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30 zonnepanelen op de grond aan Rietberglaan 8, 8162NE Epe. </text:p>
            <text:p text:style-name="common-al">Datum aanvraag:  06-11-2022</text:p>
            <text:p text:style-name="common-al">Zaaknummer : 5885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74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87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30 zonnepanelen op de grond aan Rietberglaan 8, 8162NE Epe (588568)</meta:user-defined>
    <meta:user-defined meta:name="DCTERMS.W3CDTF/DCTERMS.available">2022-11-09</meta:user-defined>
    <meta:user-defined meta:name="DCTERMS.W3CDTF/OVERHEIDop.jaargang">2022</meta:user-defined>
    <meta:user-defined meta:name="OVERHEIDop.publicationIssue">497418</meta:user-defined>
    <meta:user-defined meta:name="OVERHEIDop.GmbID/DC.identifier">gmb-2022-497418</meta:user-defined>
    <meta:user-defined meta:name="OVERHEIDop.versieInformatie"/>
  </office:meta>
</office:document-meta>
</file>