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denzaalsestraat 1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een besluit genomen op de aanvraag met zaaknummer V-2022-5500 voor een omgevingsvergunning : het vernieuwen van een zoutopslagloods, op locatie Oldenzaalsestraat 11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741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1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1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ldenzaalsestraat 1165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7417</meta:user-defined>
    <meta:user-defined meta:name="OVERHEIDop.GmbID/DC.identifier">gmb-2022-497417</meta:user-defined>
    <meta:user-defined meta:name="OVERHEIDop.versieInformatie"/>
  </office:meta>
</office:document-meta>
</file>