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schuur aan de bestaande aanbouw, Urkhovenseweg 153 5641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09-VGW-49409</text:p>
            <text:p text:style-name="common-al">Omschrijving: bouwen van een schuur aan de bestaande aanbouw</text:p>
            <text:p text:style-name="common-al">Adres: Urkhovenseweg 153 5641KC Eindhoven</text:p>
            <text:p text:style-name="common-al">Soort aanvraag: Binnenplanse afwijking,Bouwen</text:p>
            <text:p text:style-name="common-al">Besluit: Verleend</text:p>
            <text:p text:style-name="common-al">Besluitdatum: 0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4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9-VGW-49409</meta:user-defined>
    <meta:user-defined meta:name="DCTERMS.abstract">bouwen van een schuur aan de bestaande aanbouw</meta:user-defined>
    <dc:language>nl</dc:language>
    <meta:user-defined meta:name="OVERHEIDop.locatietype/OVERHEIDop.gebiedsmarkering">Punt</meta:user-defined>
    <meta:user-defined meta:name="DC.title">Besluit op aanvraag reguliere omgevingsvergunning: bouwen van een schuur aan de bestaande aanbouw, Urkhovenseweg 153 5641KC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11</meta:user-defined>
    <meta:user-defined meta:name="OVERHEIDop.GmbID/DC.identifier">gmb-2022-497411</meta:user-defined>
    <meta:user-defined meta:name="OVERHEIDop.versieInformatie"/>
  </office:meta>
</office:document-meta>
</file>