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extra uitrit aan Oude Bestseweg 5 5688DM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anleggen van een extra uitrit aan Oude Bestseweg 5 5688DM Oirschot. Het kenmerk van de gemeente voor deze zaak is 082335670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3-11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9741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1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1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335670</meta:user-defined>
    <meta:user-defined meta:name="DCTERMS.abstract">aanleggen van een extra uitrit</meta:user-defined>
    <dc:language>nl</dc:language>
    <meta:user-defined meta:name="OVERHEIDop.locatietype/OVERHEIDop.gebiedsmarkering">Punt</meta:user-defined>
    <meta:user-defined meta:name="DC.title">Aanvraag vergunning voor het aanleggen van een extra uitrit aan Oude Bestseweg 5 5688DM Oirscho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10</meta:user-defined>
    <meta:user-defined meta:name="OVERHEIDop.GmbID/DC.identifier">gmb-2022-497410</meta:user-defined>
    <meta:user-defined meta:name="OVERHEIDop.versieInformatie"/>
  </office:meta>
</office:document-meta>
</file>