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1 oktober 2022, Sinterklaasintocht in Gilze op 12 november 2022 van 15:00 tot 19:00 uur. Optocht door de straten van het centrum te Gilze (408545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74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09</meta:user-defined>
    <meta:user-defined meta:name="OVERHEIDop.GmbID/DC.identifier">gmb-2022-497409</meta:user-defined>
    <meta:user-defined meta:name="OVERHEIDop.versieInformatie"/>
  </office:meta>
</office:document-meta>
</file>