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oktober 2022, Sinterklaasoptocht in Rijen op 13 november 2022 van 12:30 tot 16:30 uur. Optocht start op het Raadhuisplein en eindigt op het Wilhelminaplein (418603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4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08</meta:user-defined>
    <meta:user-defined meta:name="OVERHEIDop.GmbID/DC.identifier">gmb-2022-497408</meta:user-defined>
    <meta:user-defined meta:name="OVERHEIDop.versieInformatie"/>
  </office:meta>
</office:document-meta>
</file>