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683) Laan van Nieuw Oosteinde 100 Voorbur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4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683) Laan van Nieuw Oosteinde 100 Voorburg het plaatsen van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07</meta:user-defined>
    <meta:user-defined meta:name="OVERHEIDop.GmbID/DC.identifier">gmb-2022-497407</meta:user-defined>
    <meta:user-defined meta:name="OVERHEIDop.versieInformatie"/>
  </office:meta>
</office:document-meta>
</file>