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Nieuwe Boschstraat 2 4811C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2-005774</text:p>
            <text:p text:style-name="common-al">Ingekomen: 29-10-2022</text:p>
            <text:p text:style-name="common-al">Locatie: Nieuwe Boschstraat 2 4811CW Breda</text:p>
            <text:p text:style-name="common-al">Omschrijving: Aanvraag vergunning verkoopstandplaats ingevolge artikel 5:16, 5:17 en 1:7 van de Algemene Plaatselijke Verordening Breda 2018</text:p>
            <text:p text:style-name="common-al">Periode: op 31-12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4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774</meta:user-defined>
    <meta:user-defined meta:name="DCTERMS.abstract">partytent met verkoopkraam</meta:user-defined>
    <dc:language>nl</dc:language>
    <meta:user-defined meta:name="OVERHEIDop.locatietype/OVERHEIDop.gebiedsmarkering">Punt</meta:user-defined>
    <meta:user-defined meta:name="DC.title">Aanvraag vergunning verkoopstandplaats oliebollen Nieuwe Boschstraat 2 4811CW Bre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03</meta:user-defined>
    <meta:user-defined meta:name="OVERHEIDop.GmbID/DC.identifier">gmb-2022-497403</meta:user-defined>
    <meta:user-defined meta:name="OVERHEIDop.versieInformatie"/>
  </office:meta>
</office:document-meta>
</file>