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ndellaan 4 3768HS Soest, plaatsen van een dakkapel in het zij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2 besloten om de beslistermijn voor de aanvraag met zaaknummer 283347 voor een omgevingsvergunning voor het plaatsen van een dakkapel in het zijvlak van de woning op locatie Vondellaan 4 3768HS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73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347</meta:user-defined>
    <meta:user-defined meta:name="DCTERMS.abstract">plaatsen van een dakkapel in het zijvlak van de woning</meta:user-defined>
    <dc:language>nl</dc:language>
    <meta:user-defined meta:name="OVERHEIDop.locatietype/OVERHEIDop.gebiedsmarkering">Punt</meta:user-defined>
    <meta:user-defined meta:name="DC.title">Verlenging beslistermijn omgevingsvergunning, Vondellaan 4 3768HS Soest, plaatsen van een dakkapel in het zijvlak van de 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99</meta:user-defined>
    <meta:user-defined meta:name="OVERHEIDop.GmbID/DC.identifier">gmb-2022-497399</meta:user-defined>
    <meta:user-defined meta:name="OVERHEIDop.versieInformatie"/>
  </office:meta>
</office:document-meta>
</file>