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0677) Parkweg 77 Voorburg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zonnepanel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nov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739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9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9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0677) Parkweg 77 Voorburg het plaatsen van zonnepanel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394</meta:user-defined>
    <meta:user-defined meta:name="OVERHEIDop.GmbID/DC.identifier">gmb-2022-497394</meta:user-defined>
    <meta:user-defined meta:name="OVERHEIDop.versieInformatie"/>
  </office:meta>
</office:document-meta>
</file>