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ënlaan 1: Verleende omgevingsvergunning, kappen van 1 zomereik en 1 haag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eeënlaan 1, kappen van 1 zomereik en 1 haagbeuk, ZKW2200019, aan aanvrager verzonden op 02-02-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739</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9</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9</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eeënlaan 1: Verleende omgevingsvergunning, kappen van 1 zomereik en 1 haagbeuk, gemeente Wageningen (enkelvoudig kap), reguliere procedure</meta:user-defined>
    <meta:user-defined meta:name="DCTERMS.W3CDTF/DCTERMS.available">2022-02-07</meta:user-defined>
    <meta:user-defined meta:name="DCTERMS.W3CDTF/OVERHEIDop.jaargang">2022</meta:user-defined>
    <meta:user-defined meta:name="OVERHEIDop.publicationIssue">49739</meta:user-defined>
    <meta:user-defined meta:name="OVERHEIDop.GmbID/DC.identifier">gmb-2022-49739</meta:user-defined>
    <meta:user-defined meta:name="OVERHEIDop.versieInformatie"/>
  </office:meta>
</office:document-meta>
</file>