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arage / berging aan Eikenbussel 39 5689A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een garage / berging aan Eikenbussel 39 5689AB Oirschot. Het kenmerk van de gemeente voor deze zaak is 08233566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3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73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5666</meta:user-defined>
    <meta:user-defined meta:name="DCTERMS.abstract">uitbreiden van een garage / berging</meta:user-defined>
    <dc:language>nl</dc:language>
    <meta:user-defined meta:name="OVERHEIDop.locatietype/OVERHEIDop.gebiedsmarkering">Punt</meta:user-defined>
    <meta:user-defined meta:name="DC.title">Aanvraag vergunning voor het uitbreiden van een garage / berging aan Eikenbussel 39 5689AB Oirscho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87</meta:user-defined>
    <meta:user-defined meta:name="OVERHEIDop.GmbID/DC.identifier">gmb-2022-497387</meta:user-defined>
    <meta:user-defined meta:name="OVERHEIDop.versieInformatie"/>
  </office:meta>
</office:document-meta>
</file>