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Franekerlaan 2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2 hebben wij een aanvraag voor een omgevingsvergunning ontvangen. De aanvraag is geregistreerd onder nummer HZ_WABO-22-1319. De vergunning is aangevraagd voor een Omgevingsvergunning op locatie Franekerlaan 23 te Volendam. De aanvraag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4 november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738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8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anekerlaan 23 te Volenda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82</meta:user-defined>
    <meta:user-defined meta:name="OVERHEIDop.GmbID/DC.identifier">gmb-2022-497382</meta:user-defined>
    <meta:user-defined meta:name="OVERHEIDop.versieInformatie"/>
  </office:meta>
</office:document-meta>
</file>