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de bouw van een nieuwe woning aan de Molendijk, naast nummer 4a, te Standdaarbuiten mogelijk maken. Uit de bij de aanvraag om omgevingsvergunning behorende stukken waaronder het akoestisch rapport, is gebleken dat de voorkeursgrenswaarden geluidbelasting op de voorgevel wordt overschreden. De overschrijding als gevolg van wegverkeerlawaai bedraagt 2 dB. </text:p>
            <text:p text:style-name="common-al">Uit akoestisch onderzoek is gebleken dat maximale ontheffingswaarden van 58 dB (wegverkeer) niet wordt niet overschreden. Het college stelt daarom de Hogere waarden Wet geluidhinder vast. </text:p>
            <text:p text:style-name="common-al">Voor de voorbereiding van het besluit tot het vaststellen van de hogere waarde is de regulier voorbereidingsprocedure van paragraaf 3.2 Wabo in samenhang met artikel 110 c van de Wet geluidhinder gevolgd. Het besluit tot het vaststellen van een hogere waarde wordt gelijktijdig met het besluit tot verlenen van de omgevingsvergunning ter inzage gelegd. </text:p>
            <text:p text:style-name="common-al"/>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737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7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7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hogere waarde</meta:user-defined>
    <meta:user-defined meta:name="DCTERMS.W3CDTF/DCTERMS.available">2022-11-09</meta:user-defined>
    <meta:user-defined meta:name="DCTERMS.W3CDTF/OVERHEIDop.jaargang">2022</meta:user-defined>
    <meta:user-defined meta:name="OVERHEIDop.publicationIssue">497379</meta:user-defined>
    <meta:user-defined meta:name="OVERHEIDop.GmbID/DC.identifier">gmb-2022-497379</meta:user-defined>
    <meta:user-defined meta:name="OVERHEIDop.versieInformatie"/>
  </office:meta>
</office:document-meta>
</file>