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et ombouwen van eenbestaande leegstaande kleuterschooltot 2 tijdelijke woningen aan Westerenkweg 30, 8172VS Vaassen (585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bestaande leegstaande kleuterschool ombouwen tot 2 tijdelijke woningen aan Westerenkweg 30, 8172VS Vaassen.</text:p>
            <text:p text:style-name="common-al">Datum aanvraag:  02-11-2022</text:p>
            <text:p text:style-name="common-al">Zaaknummer : 58536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3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88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het ombouwen van eenbestaande leegstaande kleuterschooltot 2 tijdelijke woningen aan Westerenkweg 30, 8172VS Vaassen (585367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77</meta:user-defined>
    <meta:user-defined meta:name="OVERHEIDop.GmbID/DC.identifier">gmb-2022-497377</meta:user-defined>
    <meta:user-defined meta:name="OVERHEIDop.versieInformatie"/>
  </office:meta>
</office:document-meta>
</file>