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project Krusemanlaan Noord te Heerhugo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ijk en Waard maken bekend dat zij voornemens zijn een omgevingsvergunning te verlenen voor het bouwen van 59 appartementen en 20 grondgebonden woningen op de locatie De Klamp 26 t/m 70 en De Gording 1 t/m 34 te Heerhugowaard (project Krusemanlaan Noord) (zaaknummer 2022-006490). De woningen zijn gelegen nabij de Krusemanlaan. Uit onderzoek is gebleken dat het geluid van deze weg er voor zorgt dat de wettelijke voorkeursgrenswaarde op de gevels (van een aantal) van de nieuwe woningen wordt overschreden. Het college is tevens voornemens hogere grenswaarden Wet geluidhinder vast te stellen.</text:p>
            <text:p text:style-name="common-al">
            <text:span text:style-name="nadrukvet">Inzage</text:span>
          </text:p>
            <text:p text:style-name="common-al">Het ontwerpbesluit omgevingsvergunning, de ontwerpverklaring van geen bedenkingen en ontwerpbesluit hogere waarden en de bijbehorende stukken zijn digitaal beschikbaar op https://www.dijkenwaard.nl/nieuws-en-bekendmakingen/ter-inzage-liggende-stukken. De inzageperiode bedraagt ​​6 weken en start op 9 november 2022.</text:p>
            <text:p text:style-name="common-al">
            <text:span text:style-name="nadrukvet">Procedure</text:span>
          </text:p>
            <text:p text:style-name="last-al">Gedurende de schriftelijke termijn kunt u mondeling of -bij voorkeur-geschreven uw visie op de ontwerpbesluiten naar voren brengen. Vermeldt u daarbij het bovenstaande zaaknummer. U kunt uw standpunt richten aan het college van burgemeester en wethouders vanDijk en Waard, Postbus 390, 1700 AJ Heerhugowaard. Na afloop van de inzage in het college een definitief besluit. Bij de bekendmaking van het definitieve besluit informeren wij u over de vervolgprocedure. Voor meer informatie kunt u ook contact opnemen via post@dijkenwaard.nl van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737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7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7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ter inzage legging ontwerp omgevingsvergunning Krusemanlaan Noord</meta:user-defined>
    <dc:language>nl</dc:language>
    <meta:user-defined meta:name="OVERHEIDop.locatietype/OVERHEIDop.gebiedsmarkering">Vlak</meta:user-defined>
    <meta:user-defined meta:name="DC.title">Kennisgeving ontwerpbesluit omgevingsvergunning, project Krusemanlaan Noord te Heerhugowaard</meta:user-defined>
    <meta:user-defined meta:name="DCTERMS.W3CDTF/DCTERMS.available">2022-11-09</meta:user-defined>
    <meta:user-defined meta:name="DCTERMS.W3CDTF/OVERHEIDop.jaargang">2022</meta:user-defined>
    <meta:user-defined meta:name="OVERHEIDop.publicationIssue">497376</meta:user-defined>
    <meta:user-defined meta:name="OVERHEIDop.GmbID/DC.identifier">gmb-2022-497376</meta:user-defined>
    <meta:user-defined meta:name="OVERHEIDop.versieInformatie"/>
  </office:meta>
</office:document-meta>
</file>