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Crescen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8 oktober t/m donderdag 3 november 2022 de volgende vergunning c.q. ontheffing is  verleend:</text:p>
            <text:p text:style-name="common-al"/>
            <text:p text:style-name="tussenkopcur">1 november 2022</text:p>
            <text:p text:style-name="tussenkopcur">Geluid (b&amp;w)</text:p>
            <text:p text:style-name="common-al">- Muziekvereniging Crescendo Elst = Geluidsontheffing ten behoeve van de ‘Kerstliederen’ (live muziek, onversterkt) op Kerstavond, zaterdag 24 december 2022 van 21.00 uur tot 23.30 uur op diverse locaties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3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geluid Crescend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73</meta:user-defined>
    <meta:user-defined meta:name="OVERHEIDop.GmbID/DC.identifier">gmb-2022-497373</meta:user-defined>
    <meta:user-defined meta:name="OVERHEIDop.versieInformatie"/>
  </office:meta>
</office:document-meta>
</file>