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910488) van Egmondestraat 25 Voorburg het plaatsen van een airco-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airco-unit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november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9736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36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910488) van Egmondestraat 25 Voorburg het plaatsen van een airco-unit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366</meta:user-defined>
    <meta:user-defined meta:name="OVERHEIDop.GmbID/DC.identifier">gmb-2022-497366</meta:user-defined>
    <meta:user-defined meta:name="OVERHEIDop.versieInformatie"/>
  </office:meta>
</office:document-meta>
</file>