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draagconstructie en indeling van de woning, Bakhuizen vd Brinkstraat 51 te Utrecht, HZ_WABO-22-385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khuizen vd Brinkstraat 51 te Utrecht</text:span>
          </text:p>
            <text:p text:style-name="common-al">HZ_WABO-22-38581</text:p>
            <text:p text:style-name="common-al">Toelichting: het wijzigen van de draagconstructie en indeling van de woning</text:p>
            <text:p text:style-name="common-al">Datum ontvangst aanvraag: 3 nov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736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6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6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de draagconstructie en indeling van de woning, Bakhuizen vd Brinkstraat 51 te Utrecht, HZ_WABO-22-38581</meta:user-defined>
    <meta:user-defined meta:name="DCTERMS.W3CDTF/DCTERMS.available">2022-11-09</meta:user-defined>
    <meta:user-defined meta:name="DCTERMS.W3CDTF/OVERHEIDop.jaargang">2022</meta:user-defined>
    <meta:user-defined meta:name="OVERHEIDop.externeBijlage">publiceerbaar-A|exb-2022-61684</meta:user-defined>
    <meta:user-defined meta:name="OVERHEIDop.publicationIssue">497364</meta:user-defined>
    <meta:user-defined meta:name="OVERHEIDop.GmbID/DC.identifier">gmb-2022-497364</meta:user-defined>
    <meta:user-defined meta:name="OVERHEIDop.versieInformatie"/>
  </office:meta>
</office:document-meta>
</file>