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en tijdelijke verkeersmaatregelen Streetwise Koerheuv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vrijdag 28 oktober t/m donderdag 3 november 2022 de volgende vergunning c.q. ontheffing is  verleend:</text:p>
            <text:p text:style-name="common-al"/>
            <text:p text:style-name="tussenkopcur">2 november 2022</text:p>
            <text:p text:style-name="tussenkopcur">Evenementen / activiteiten (burg.)</text:p>
            <text:p text:style-name="common-al">- Eben-Haëzerschool Rhenen = ANWB-Streetwise op woensdag 27 en vrijdag 29 september 2023 van 09.00 uur tot 12.00 uur op een gedeelte van de de Koerheuvelweg en een gedeelte van De Toltoren (vanaf Koerheuvelweg 2 tot De Toltoren 53)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- de ‘ANWB Streetwise’ wordt een gedeelte van de Koerheuvelweg en een gedeelte van De Toltoren (vanaf Koerheuvelweg 2 tot De Toltoren 53) in Rhenen afgesloten voor al het verkeer op woensdag 27 en vrijdag 29 september 2023 van 08.30 tot 12.3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736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evenement en tijdelijke verkeersmaatregelen Streetwise Koerheuvelwe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62</meta:user-defined>
    <meta:user-defined meta:name="OVERHEIDop.GmbID/DC.identifier">gmb-2022-497362</meta:user-defined>
    <meta:user-defined meta:name="OVERHEIDop.versieInformatie"/>
  </office:meta>
</office:document-meta>
</file>