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de Sinterklaasintocht op 12 november 2022 van 14.30 tot en met 17.30 uur in het centrum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 november 2022 het organiseren van de Sinterklaasintocht op 12 november 2022 van 14.30 tot en met 17.30 uur in het centrum van Ermelo (vanaf het NS- station met als eindpunt het Molenaarsplein). Voor dit evenement is tevens een ontheffing van artikel 4:6 APV 2020 verleend voor het gebruiken van geluidsversterkende apparatuur. Daarnaast is er een ontheffing van artikel 10, artikel 23 en artikel 24 van het Reglement verkeersregels 1990 (RW1990) verleend om tijdens de intocht van Sinterklaas met een paradewagen (motorvoertuigen) in het voetgangersgebied te rijden al dan stil te staan en te parkeren op grond van artikel 87 van de RW 1990. 3851 JC, NE, ND, NT, NK, NC, NJ, NA 14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3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voor het organiseren van de Sinterklaasintocht op 12 november 2022 van 14.30 tot en met 17.30 uur in het centrum te Ermelo</meta:user-defined>
    <meta:user-defined meta:name="DCTERMS.W3CDTF/DCTERMS.available">2022-11-09</meta:user-defined>
    <meta:user-defined meta:name="DCTERMS.W3CDTF/OVERHEIDop.jaargang">2022</meta:user-defined>
    <meta:user-defined meta:name="OVERHEIDop.publicationIssue">497361</meta:user-defined>
    <meta:user-defined meta:name="OVERHEIDop.GmbID/DC.identifier">gmb-2022-497361</meta:user-defined>
    <meta:user-defined meta:name="OVERHEIDop.versieInformatie"/>
  </office:meta>
</office:document-meta>
</file>