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904) Van Halewijnlaan 59 Voorburg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3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904) Van Halewijnlaan 59 Voorburg vervangen van de voorgevelkozijn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58</meta:user-defined>
    <meta:user-defined meta:name="OVERHEIDop.GmbID/DC.identifier">gmb-2022-497358</meta:user-defined>
    <meta:user-defined meta:name="OVERHEIDop.versieInformatie"/>
  </office:meta>
</office:document-meta>
</file>