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Hessenweg 116 a in Acht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5 oktober 2022 een melding in het kader van het Activiteitenbesluit milieubeheer ontvangen. De melding heeft betrekking op het realiseren van een bedrijfswoning en de bouw van een nieuwe loods op het perceel Hessenweg 116 te Achterveld. De loods zal worden gebruikt als werktuigenberging en berging/opslag voor de stalling van mobiele werktuigen. De zaak heeft bij ons het volgende zaakkenmerk Z/22/725730.</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73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aan de Hessenweg 116 a in Achterveld</meta:user-defined>
    <meta:user-defined meta:name="DCTERMS.W3CDTF/DCTERMS.available">2022-11-16</meta:user-defined>
    <meta:user-defined meta:name="DCTERMS.W3CDTF/OVERHEIDop.jaargang">2022</meta:user-defined>
    <meta:user-defined meta:name="OVERHEIDop.publicationIssue">497354</meta:user-defined>
    <meta:user-defined meta:name="OVERHEIDop.GmbID/DC.identifier">gmb-2022-497354</meta:user-defined>
    <meta:user-defined meta:name="OVERHEIDop.versieInformatie"/>
  </office:meta>
</office:document-meta>
</file>