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middels een aanbouw en bijgebouw aan Julianalaan 45, 8171EB Vaassen (5851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middels een aanbouw en bijgebouw aan Julianalaan 45, 8171EB Vaassen. </text:p>
            <text:p text:style-name="common-al">Datum aanvraag:  02-11-2022</text:p>
            <text:p text:style-name="common-al">Zaaknummer : 58516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73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883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de woning middels een aanbouw en bijgebouw aan Julianalaan 45, 8171EB Vaassen (585169)</meta:user-defined>
    <meta:user-defined meta:name="DCTERMS.W3CDTF/DCTERMS.available">2022-11-09</meta:user-defined>
    <meta:user-defined meta:name="DCTERMS.W3CDTF/OVERHEIDop.jaargang">2022</meta:user-defined>
    <meta:user-defined meta:name="OVERHEIDop.publicationIssue">497349</meta:user-defined>
    <meta:user-defined meta:name="OVERHEIDop.GmbID/DC.identifier">gmb-2022-497349</meta:user-defined>
    <meta:user-defined meta:name="OVERHEIDop.versieInformatie"/>
  </office:meta>
</office:document-meta>
</file>