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en tijdelijke verkeersmaatregelen Ker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8 oktober t/m donderdag 3 november 2022 de volgende vergunning c.q. ontheffing is  verleend:</text:p>
            <text:p text:style-name="common-al"/>
            <text:p text:style-name="tussenkopcur">1 november 2022</text:p>
            <text:p text:style-name="tussenkopcur">Evenementen / activiteiten (burg.)</text:p>
            <text:p text:style-name="common-al">- Rhenen Stad = Kerstfair in het centrum van Rhenen (Frederik van de Paltshof) op zaterdag 17 december 2022 van 10.00 uur tot 17.00 uur. 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Kerstfair’ wordt de Frederik van de Paltshof (lage ged. – tussen Torenstraat en Koningstraat) in Rhenen afgesloten voor al het verkeer op zaterdag 17 december 2022 van 07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3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evenement en tijdelijke verkeersmaatregelen Kerstfai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45</meta:user-defined>
    <meta:user-defined meta:name="OVERHEIDop.GmbID/DC.identifier">gmb-2022-497345</meta:user-defined>
    <meta:user-defined meta:name="OVERHEIDop.versieInformatie"/>
  </office:meta>
</office:document-meta>
</file>