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erstmarkt op 17 december 2022 van 10.00 tot 17.00 uur op de locatie Stationsstraat, het Pauwenplein en het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Het organiseren van een Kerstmarkt op 17 december 2022 van 10.00 tot 17.00 uur op de locatie Stationsstraat, het Pauwenplein en het Raadhuisplein 3851 NT ND NC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734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Kerstmarkt op 17 december 2022 van 10.00 tot 17.00 uur op de locatie Stationsstraat, het Pauwenplein en het Raadhuisplein te Ermelo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40</meta:user-defined>
    <meta:user-defined meta:name="OVERHEIDop.GmbID/DC.identifier">gmb-2022-497340</meta:user-defined>
    <meta:user-defined meta:name="OVERHEIDop.versieInformatie"/>
  </office:meta>
</office:document-meta>
</file>