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op een vergunningvrije uitbouw aan Mozartlaan 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dakterras op een vergunningvrije uitbouw </text:p>
            <text:p text:style-name="common-al">Met de adressering : Mozartlaan 24, 3131 ES </text:p>
            <text:p text:style-name="common-al">Kenmerk : OVXINR-7885</text:p>
            <text:p text:style-name="common-al">Type aanvraag : vergunningaanvraag regulier behandelen</text:p>
            <text:p text:style-name="common-al">Datum ontvangst : 24 jan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73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85</meta:user-defined>
    <dc:language>nl</dc:language>
    <meta:user-defined meta:name="OVERHEIDop.locatietype/OVERHEIDop.gebiedsmarkering">Adres</meta:user-defined>
    <meta:user-defined meta:name="DC.title">Aanvraag vergunning voor het realiseren van een dakterras op een vergunningvrije uitbouw aan Mozartlaan 24 te Vlaard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34</meta:user-defined>
    <meta:user-defined meta:name="OVERHEIDop.GmbID/DC.identifier">gmb-2022-49734</meta:user-defined>
    <meta:user-defined meta:name="OVERHEIDop.versieInformatie"/>
  </office:meta>
</office:document-meta>
</file>