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3-1-9">
      <style:table-column-properties/>
    </style:style>
    <style:style style:family="table-column" style:parent-style-name="colspec" style:name="id1-3-2-4-2-3-1-10">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1-14">
      <style:table-column-properties/>
    </style:style>
    <style:style style:family="table-column" style:parent-style-name="colspec" style:name="id1-3-2-4-2-3-1-15">
      <style:table-column-properties/>
    </style:style>
    <style:style style:family="table-column" style:parent-style-name="colspec" style:name="id1-3-2-4-2-3-1-16">
      <style:table-column-properties/>
    </style:style>
    <style:style style:family="table-column" style:parent-style-name="colspec" style:name="id1-3-2-4-2-3-1-17">
      <style:table-column-properties/>
    </style:style>
    <style:style style:family="table-column" style:parent-style-name="colspec" style:name="id1-3-2-4-2-3-1-18">
      <style:table-column-properties/>
    </style:style>
    <style:style style:family="table-column" style:parent-style-name="colspec" style:name="id1-3-2-4-2-3-1-19">
      <style:table-column-properties/>
    </style:style>
    <style:style style:family="table-column" style:parent-style-name="colspec" style:name="id1-3-2-4-2-3-1-20">
      <style:table-column-properties/>
    </style:style>
    <style:style style:family="table-column" style:parent-style-name="colspec" style:name="id1-3-2-4-2-3-1-21">
      <style:table-column-properties/>
    </style:style>
    <style:style style:family="table-column" style:parent-style-name="colspec" style:name="id1-3-2-4-2-3-1-22">
      <style:table-column-properties/>
    </style:style>
    <style:style style:family="table-column" style:parent-style-name="colspec" style:name="id1-3-2-4-2-3-1-23">
      <style:table-column-properties/>
    </style:style>
    <style:style style:family="table-column" style:parent-style-name="colspec" style:name="id1-3-2-4-2-3-1-24">
      <style:table-column-properties/>
    </style:style>
    <style:style style:family="table-column" style:parent-style-name="colspec" style:name="id1-3-2-4-2-3-1-25">
      <style:table-column-properties/>
    </style:style>
    <style:style style:family="table-column" style:parent-style-name="colspec" style:name="id1-3-2-4-2-3-1-26">
      <style:table-column-properties/>
    </style:style>
    <style:style style:family="table-column" style:parent-style-name="colspec" style:name="id1-3-2-4-2-3-1-27">
      <style:table-column-properties/>
    </style:style>
    <style:style style:family="table-column" style:parent-style-name="colspec" style:name="id1-3-2-4-2-3-1-28">
      <style:table-column-properties/>
    </style:style>
    <style:style style:family="table-column" style:parent-style-name="colspec" style:name="id1-3-2-4-2-3-1-29">
      <style:table-column-properties/>
    </style:style>
    <style:style style:family="table-column" style:parent-style-name="colspec" style:name="id1-3-2-4-2-3-1-30">
      <style:table-column-properties/>
    </style:style>
    <style:style style:family="table-column" style:parent-style-name="colspec" style:name="id1-3-2-4-2-3-1-31">
      <style:table-column-properties/>
    </style:style>
    <style:style style:family="table-column" style:parent-style-name="colspec" style:name="id1-3-2-4-2-3-1-32">
      <style:table-column-properties/>
    </style:style>
    <style:style style:family="table-column" style:parent-style-name="colspec" style:name="id1-3-2-4-2-3-1-33">
      <style:table-column-properties/>
    </style:style>
    <style:style style:family="table-column" style:parent-style-name="colspec" style:name="id1-3-2-4-2-3-1-34">
      <style:table-column-properties/>
    </style:style>
    <style:style style:family="table-column" style:parent-style-name="colspec" style:name="id1-3-2-4-2-3-1-35">
      <style:table-column-properties/>
    </style:style>
    <style:style style:family="table-column" style:parent-style-name="colspec" style:name="id1-3-2-4-2-3-1-36">
      <style:table-column-properties/>
    </style:style>
    <style:style style:family="table-column" style:parent-style-name="colspec" style:name="id1-3-2-4-2-3-1-37">
      <style:table-column-properties/>
    </style:style>
    <style:style style:family="table-column" style:parent-style-name="colspec" style:name="id1-3-2-4-2-3-1-38">
      <style:table-column-properties/>
    </style:style>
    <style:style style:family="table-column" style:parent-style-name="colspec" style:name="id1-3-2-4-2-3-1-39">
      <style:table-column-properties/>
    </style:style>
    <style:style style:family="table-column" style:parent-style-name="colspec" style:name="id1-3-2-4-2-3-1-40">
      <style:table-column-properties/>
    </style:style>
    <text:list-style style:name="id1-3-2-4-2-3-1-41-23-4-1">
      <text:list-level-style-bullet style:num-suffix="" text:bullet-char="​" text:level="1">
        <style:list-level-properties text:min-label-width="10mm"/>
      </text:list-level-style-bullet>
    </text:list-style>
    <text:list-style style:name="id1-3-2-4-2-3-1-41-23-4-1-1">
      <text:list-level-style-bullet style:num-suffix="" text:bullet-char="​" text:level="1">
        <style:list-level-properties text:min-label-width="10mm"/>
      </text:list-level-style-bullet>
    </text:list-style>
    <style:style style:family="table-column" style:parent-style-name="colspec" style:name="id1-3-2-4-2-3-1-41-23-4-1-1-2-1-1">
      <style:table-column-properties/>
    </style:style>
    <style:style style:family="table-column" style:parent-style-name="colspec" style:name="id1-3-2-4-2-3-1-41-23-4-1-1-2-1-2">
      <style:table-column-properties/>
    </style:style>
    <style:style style:family="table-column" style:parent-style-name="colspec" style:name="id1-3-2-4-2-3-1-41-23-4-1-1-2-1-3">
      <style:table-column-properties/>
    </style:style>
    <style:style style:family="table-column" style:parent-style-name="colspec" style:name="id1-3-2-4-2-3-1-41-23-4-1-1-2-1-4">
      <style:table-column-properties/>
    </style:style>
    <style:style style:family="table-column" style:parent-style-name="colspec" style:name="id1-3-2-4-2-3-1-41-23-4-1-1-2-1-5">
      <style:table-column-properties/>
    </style:style>
    <style:style style:family="table-column" style:parent-style-name="colspec" style:name="id1-3-2-4-2-3-1-41-23-4-1-1-2-1-6">
      <style:table-column-properties/>
    </style:style>
    <style:style style:family="table-column" style:parent-style-name="colspec" style:name="id1-3-2-4-2-3-1-41-23-4-1-1-2-1-7">
      <style:table-column-properties/>
    </style:style>
    <text:list-style style:name="id1-3-2-4-2-3-1-41-192-5-1">
      <text:list-level-style-bullet style:num-suffix="" text:bullet-char="​" text:level="1">
        <style:list-level-properties text:min-label-width="10mm"/>
      </text:list-level-style-bullet>
    </text:list-style>
    <text:list-style style:name="id1-3-2-4-2-3-1-41-192-5-1-1">
      <text:list-level-style-bullet style:num-suffix="" text:bullet-char="​" text:level="1">
        <style:list-level-properties text:min-label-width="10mm"/>
      </text:list-level-style-bullet>
    </text:list-style>
    <style:style style:family="table-column" style:parent-style-name="colspec" style:name="id1-3-2-4-2-3-1-41-192-5-1-1-2-1-1">
      <style:table-column-properties/>
    </style:style>
    <style:style style:family="table-column" style:parent-style-name="colspec" style:name="id1-3-2-4-2-3-1-41-192-5-1-1-2-1-2">
      <style:table-column-properties/>
    </style:style>
    <style:style style:family="table-column" style:parent-style-name="colspec" style:name="id1-3-2-4-2-3-1-41-192-5-1-1-2-1-3">
      <style:table-column-properties/>
    </style:style>
    <style:style style:family="table-column" style:parent-style-name="colspec" style:name="id1-3-2-4-2-3-1-41-192-5-1-1-2-1-4">
      <style:table-column-properties/>
    </style:style>
    <style:style style:family="table-column" style:parent-style-name="colspec" style:name="id1-3-2-4-2-3-1-41-192-5-1-1-2-1-5">
      <style:table-column-properties/>
    </style:style>
    <style:style style:family="table-column" style:parent-style-name="colspec" style:name="id1-3-2-4-2-3-1-41-192-5-1-1-2-1-6">
      <style:table-column-properties/>
    </style:style>
    <style:style style:family="table-column" style:parent-style-name="colspec" style:name="id1-3-2-4-2-3-1-41-192-5-1-1-2-1-7">
      <style:table-column-properties/>
    </style:style>
    <style:style style:family="table-column" style:parent-style-name="colspec" style:name="id1-3-2-4-2-3-1-41-192-5-1-1-2-1-8">
      <style:table-column-properties/>
    </style:style>
    <text:list-style style:name="id1-3-2-4-2-3-1-41-197-4-1">
      <text:list-level-style-bullet style:num-suffix="" text:bullet-char="​" text:level="1">
        <style:list-level-properties text:min-label-width="10mm"/>
      </text:list-level-style-bullet>
    </text:list-style>
    <text:list-style style:name="id1-3-2-4-2-3-1-41-197-4-1-1">
      <text:list-level-style-bullet style:num-suffix="" text:bullet-char="​" text:level="1">
        <style:list-level-properties text:min-label-width="10mm"/>
      </text:list-level-style-bullet>
    </text:list-style>
    <style:style style:family="table-column" style:parent-style-name="colspec" style:name="id1-3-2-4-2-3-1-41-197-4-1-1-2-1-1">
      <style:table-column-properties/>
    </style:style>
    <style:style style:family="table-column" style:parent-style-name="colspec" style:name="id1-3-2-4-2-3-1-41-197-4-1-1-2-1-2">
      <style:table-column-properties/>
    </style:style>
    <style:style style:family="table-column" style:parent-style-name="colspec" style:name="id1-3-2-4-2-3-1-41-197-4-1-1-2-1-3">
      <style:table-column-properties/>
    </style:style>
    <style:style style:family="table-column" style:parent-style-name="colspec" style:name="id1-3-2-4-2-3-1-41-197-4-1-1-2-1-4">
      <style:table-column-properties/>
    </style:style>
    <style:style style:family="table-column" style:parent-style-name="colspec" style:name="id1-3-2-4-2-3-1-41-197-4-1-1-2-1-5">
      <style:table-column-properties/>
    </style:style>
    <style:style style:family="table-column" style:parent-style-name="colspec" style:name="id1-3-2-4-2-3-1-41-197-4-1-1-2-1-6">
      <style:table-column-properties/>
    </style:style>
    <style:style style:family="table-column" style:parent-style-name="colspec" style:name="id1-3-2-4-2-3-1-41-197-4-1-1-2-1-7">
      <style:table-column-properties/>
    </style:style>
    <style:style style:family="table-column" style:parent-style-name="colspec" style:name="id1-3-2-4-2-3-1-41-197-4-1-1-2-1-8">
      <style:table-column-properties/>
    </style:style>
    <text:list-style style:name="id1-3-2-4-2-3-1-41-556-5-1">
      <text:list-level-style-bullet style:num-suffix="" text:bullet-char="​" text:level="1">
        <style:list-level-properties text:min-label-width="10mm"/>
      </text:list-level-style-bullet>
    </text:list-style>
    <text:list-style style:name="id1-3-2-4-2-3-1-41-556-5-1-1">
      <text:list-level-style-bullet style:num-suffix="" text:bullet-char="​" text:level="1">
        <style:list-level-properties text:min-label-width="10mm"/>
      </text:list-level-style-bullet>
    </text:list-style>
    <style:style style:family="table-column" style:parent-style-name="colspec" style:name="id1-3-2-4-2-3-1-41-556-5-1-1-2-1-1">
      <style:table-column-properties/>
    </style:style>
    <style:style style:family="table-column" style:parent-style-name="colspec" style:name="id1-3-2-4-2-3-1-41-556-5-1-1-2-1-2">
      <style:table-column-properties/>
    </style:style>
    <style:style style:family="table-column" style:parent-style-name="colspec" style:name="id1-3-2-4-2-3-1-41-556-5-1-1-2-1-3">
      <style:table-column-properties/>
    </style:style>
    <style:style style:family="table-column" style:parent-style-name="colspec" style:name="id1-3-2-4-2-3-1-41-556-5-1-1-2-1-4">
      <style:table-column-properties/>
    </style:style>
    <style:style style:family="table-column" style:parent-style-name="colspec" style:name="id1-3-2-4-2-3-1-41-556-5-1-1-2-1-5">
      <style:table-column-properties/>
    </style:style>
    <style:style style:family="table-column" style:parent-style-name="colspec" style:name="id1-3-2-4-2-3-1-41-556-5-1-1-2-1-6">
      <style:table-column-properties/>
    </style:style>
    <style:style style:family="table-column" style:parent-style-name="colspec" style:name="id1-3-2-4-2-3-1-41-556-5-1-1-2-1-7">
      <style:table-column-properties/>
    </style:style>
    <style:style style:family="table-column" style:parent-style-name="colspec" style:name="id1-3-2-4-2-3-1-41-556-5-1-1-2-1-8">
      <style:table-column-properties/>
    </style:style>
    <text:list-style style:name="id1-3-2-4-2-3-1-41-667-5-1">
      <text:list-level-style-bullet style:num-suffix="" text:bullet-char="​" text:level="1">
        <style:list-level-properties text:min-label-width="10mm"/>
      </text:list-level-style-bullet>
    </text:list-style>
    <text:list-style style:name="id1-3-2-4-2-3-1-41-667-5-1-1">
      <text:list-level-style-bullet style:num-suffix="" text:bullet-char="​" text:level="1">
        <style:list-level-properties text:min-label-width="10mm"/>
      </text:list-level-style-bullet>
    </text:list-style>
    <style:style style:family="table-column" style:parent-style-name="colspec" style:name="id1-3-2-4-2-3-1-41-667-5-1-1-2-1-1">
      <style:table-column-properties/>
    </style:style>
    <style:style style:family="table-column" style:parent-style-name="colspec" style:name="id1-3-2-4-2-3-1-41-667-5-1-1-2-1-2">
      <style:table-column-properties/>
    </style:style>
    <style:style style:family="table-column" style:parent-style-name="colspec" style:name="id1-3-2-4-2-3-1-41-667-5-1-1-2-1-3">
      <style:table-column-properties/>
    </style:style>
    <style:style style:family="table-column" style:parent-style-name="colspec" style:name="id1-3-2-4-2-3-1-41-667-5-1-1-2-1-4">
      <style:table-column-properties/>
    </style:style>
    <style:style style:family="table-column" style:parent-style-name="colspec" style:name="id1-3-2-4-2-3-1-41-667-5-1-1-2-1-5">
      <style:table-column-properties/>
    </style:style>
    <style:style style:family="table-column" style:parent-style-name="colspec" style:name="id1-3-2-4-2-3-1-41-667-5-1-1-2-1-6">
      <style:table-column-properties/>
    </style:style>
    <style:style style:family="table-column" style:parent-style-name="colspec" style:name="id1-3-2-4-2-3-1-41-667-5-1-1-2-1-7">
      <style:table-column-properties/>
    </style:style>
    <style:style style:family="table-column" style:parent-style-name="colspec" style:name="id1-3-2-4-2-3-1-41-667-5-1-1-2-1-8">
      <style:table-column-properties/>
    </style:style>
    <text:list-style style:name="id1-3-2-4-2-3-1-41-691-5-1">
      <text:list-level-style-bullet style:num-suffix="" text:bullet-char="​" text:level="1">
        <style:list-level-properties text:min-label-width="10mm"/>
      </text:list-level-style-bullet>
    </text:list-style>
    <text:list-style style:name="id1-3-2-4-2-3-1-41-691-5-1-1">
      <text:list-level-style-bullet style:num-suffix="" text:bullet-char="​" text:level="1">
        <style:list-level-properties text:min-label-width="10mm"/>
      </text:list-level-style-bullet>
    </text:list-style>
    <style:style style:family="table-column" style:parent-style-name="colspec" style:name="id1-3-2-4-2-3-1-41-691-5-1-1-2-1-1">
      <style:table-column-properties/>
    </style:style>
    <style:style style:family="table-column" style:parent-style-name="colspec" style:name="id1-3-2-4-2-3-1-41-691-5-1-1-2-1-2">
      <style:table-column-properties/>
    </style:style>
    <style:style style:family="table-column" style:parent-style-name="colspec" style:name="id1-3-2-4-2-3-1-41-691-5-1-1-2-1-3">
      <style:table-column-properties/>
    </style:style>
    <style:style style:family="table-column" style:parent-style-name="colspec" style:name="id1-3-2-4-2-3-1-41-691-5-1-1-2-1-4">
      <style:table-column-properties/>
    </style:style>
    <style:style style:family="table-column" style:parent-style-name="colspec" style:name="id1-3-2-4-2-3-1-41-691-5-1-1-2-1-5">
      <style:table-column-properties/>
    </style:style>
    <style:style style:family="table-column" style:parent-style-name="colspec" style:name="id1-3-2-4-2-3-1-41-691-5-1-1-2-1-6">
      <style:table-column-properties/>
    </style:style>
    <style:style style:family="table-column" style:parent-style-name="colspec" style:name="id1-3-2-4-2-3-1-41-691-5-1-1-2-1-7">
      <style:table-column-properties/>
    </style:style>
    <style:style style:family="table-column" style:parent-style-name="colspec" style:name="id1-3-2-4-2-3-1-41-691-5-1-1-2-1-8">
      <style:table-column-properties/>
    </style:style>
    <text:list-style style:name="id1-3-2-4-2-3-1-41-729-5-1">
      <text:list-level-style-bullet style:num-suffix="" text:bullet-char="​" text:level="1">
        <style:list-level-properties text:min-label-width="10mm"/>
      </text:list-level-style-bullet>
    </text:list-style>
    <text:list-style style:name="id1-3-2-4-2-3-1-41-729-5-1-1">
      <text:list-level-style-bullet style:num-suffix="" text:bullet-char="​" text:level="1">
        <style:list-level-properties text:min-label-width="10mm"/>
      </text:list-level-style-bullet>
    </text:list-style>
    <style:style style:family="table-column" style:parent-style-name="colspec" style:name="id1-3-2-4-2-3-1-41-729-5-1-1-2-1-1">
      <style:table-column-properties/>
    </style:style>
    <style:style style:family="table-column" style:parent-style-name="colspec" style:name="id1-3-2-4-2-3-1-41-729-5-1-1-2-1-2">
      <style:table-column-properties/>
    </style:style>
    <style:style style:family="table-column" style:parent-style-name="colspec" style:name="id1-3-2-4-2-3-1-41-729-5-1-1-2-1-3">
      <style:table-column-properties/>
    </style:style>
    <style:style style:family="table-column" style:parent-style-name="colspec" style:name="id1-3-2-4-2-3-1-41-729-5-1-1-2-1-4">
      <style:table-column-properties/>
    </style:style>
    <style:style style:family="table-column" style:parent-style-name="colspec" style:name="id1-3-2-4-2-3-1-41-729-5-1-1-2-1-5">
      <style:table-column-properties/>
    </style:style>
    <style:style style:family="table-column" style:parent-style-name="colspec" style:name="id1-3-2-4-2-3-1-41-729-5-1-1-2-1-6">
      <style:table-column-properties/>
    </style:style>
    <text:list-style style:name="id1-3-2-4-2-3-1-41-730-5-1">
      <text:list-level-style-bullet style:num-suffix="" text:bullet-char="​" text:level="1">
        <style:list-level-properties text:min-label-width="10mm"/>
      </text:list-level-style-bullet>
    </text:list-style>
    <text:list-style style:name="id1-3-2-4-2-3-1-41-730-5-1-1">
      <text:list-level-style-bullet style:num-suffix="" text:bullet-char="​" text:level="1">
        <style:list-level-properties text:min-label-width="10mm"/>
      </text:list-level-style-bullet>
    </text:list-style>
    <style:style style:family="table-column" style:parent-style-name="colspec" style:name="id1-3-2-4-2-3-1-41-730-5-1-1-2-1-1">
      <style:table-column-properties/>
    </style:style>
    <style:style style:family="table-column" style:parent-style-name="colspec" style:name="id1-3-2-4-2-3-1-41-730-5-1-1-2-1-2">
      <style:table-column-properties/>
    </style:style>
    <style:style style:family="table-column" style:parent-style-name="colspec" style:name="id1-3-2-4-2-3-1-41-730-5-1-1-2-1-3">
      <style:table-column-properties/>
    </style:style>
    <style:style style:family="table-column" style:parent-style-name="colspec" style:name="id1-3-2-4-2-3-1-41-730-5-1-1-2-1-4">
      <style:table-column-properties/>
    </style:style>
    <style:style style:family="table-column" style:parent-style-name="colspec" style:name="id1-3-2-4-2-3-1-41-730-5-1-1-2-1-5">
      <style:table-column-properties/>
    </style:style>
    <style:style style:family="table-column" style:parent-style-name="colspec" style:name="id1-3-2-4-2-3-1-41-730-5-1-1-2-1-6">
      <style:table-column-properties/>
    </style:style>
    <text:list-style style:name="id1-3-2-4-2-3-1-41-731-5-1">
      <text:list-level-style-bullet style:num-suffix="" text:bullet-char="​" text:level="1">
        <style:list-level-properties text:min-label-width="10mm"/>
      </text:list-level-style-bullet>
    </text:list-style>
    <text:list-style style:name="id1-3-2-4-2-3-1-41-731-5-1-1">
      <text:list-level-style-bullet style:num-suffix="" text:bullet-char="​" text:level="1">
        <style:list-level-properties text:min-label-width="10mm"/>
      </text:list-level-style-bullet>
    </text:list-style>
    <style:style style:family="table-column" style:parent-style-name="colspec" style:name="id1-3-2-4-2-3-1-41-731-5-1-1-2-1-1">
      <style:table-column-properties/>
    </style:style>
    <style:style style:family="table-column" style:parent-style-name="colspec" style:name="id1-3-2-4-2-3-1-41-731-5-1-1-2-1-2">
      <style:table-column-properties/>
    </style:style>
    <style:style style:family="table-column" style:parent-style-name="colspec" style:name="id1-3-2-4-2-3-1-41-731-5-1-1-2-1-3">
      <style:table-column-properties/>
    </style:style>
    <style:style style:family="table-column" style:parent-style-name="colspec" style:name="id1-3-2-4-2-3-1-41-731-5-1-1-2-1-4">
      <style:table-column-properties/>
    </style:style>
    <style:style style:family="table-column" style:parent-style-name="colspec" style:name="id1-3-2-4-2-3-1-41-731-5-1-1-2-1-5">
      <style:table-column-properties/>
    </style:style>
    <style:style style:family="table-column" style:parent-style-name="colspec" style:name="id1-3-2-4-2-3-1-41-731-5-1-1-2-1-6">
      <style:table-column-properties/>
    </style:style>
  </office:automatic-styles>
  <office:body>
    <office:text>
      <text:p text:style-name="new_page_staatscourant"/>
      <text:p text:style-name="single-kop-titel">Mandaatregister Schiedam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Schiedam, ieder voor zover het diens bevoegdheid betreft,</text:p>
            <text:p text:style-name="al"/>
            <text:p text:style-name="al">Gelet op:</text:p>
            <text:p text:style-name="al"/>
            <text:list text:style-name="id1-3-2-1-1-5">
              <text:list-item text:style-override="id1-3-2-1-1-5-1">
                <text:number>•</text:number>
                <text:p text:style-name="al">artikel 3, sub a en d, van het Mandaat- en volmachtbesluit Schiedam 2013;</text:p>
              </text:list-item>
            </text:list>
            <text:p text:style-name="al">Overwegende dat:</text:p>
            <text:p text:style-name="al"/>
            <text:list text:style-name="id1-3-2-1-1-8">
              <text:list-item text:style-override="id1-3-2-1-1-8-1">
                <text:number>•</text:number>
                <text:p text:style-name="al">het noodzakelijk is het mandaatregister te actualiseren conform de nieuwe wet- en regelgeving;</text:p>
              </text:list-item>
              <text:list-item text:style-override="id1-3-2-1-1-8-2">
                <text:number>•</text:number>
                <text:p text:style-name="al">het wenselijk is het mandaatregister te actualiseren conform de Organisatieregeling gemeente Schiedam 2022;</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Schiedam 2022 vast te stellen conform bijlage 1.</text:p>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1">
                <text:number>1.</text:number>
                <text:p text:style-name="al">Dit besluit treedt in werking op de dag na bekendmaking.</text:p>
              </text:list-item>
              <text:list-item text:style-override="id1-3-2-2-2-2-2">
                <text:number>2.</text:number>
                <text:p text:style-name="al">Bij inwerkingtreding van dit besluit wordt het Mandaatregister Schiedam 2020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n Schiedam in zijn vergadering van 14 juni 2022.</text:span></text:p>
          </text:section>
          <text:section text:name="ondertekening_id1-3-2-3-2">
            <text:p><text:span text:style-name="functie"/></text:p>
            <text:p><text:span text:style-name="functie">de secretaris</text:span></text:p>
            <text:p><text:span text:style-name="functie">S.J.J. Jacobs, l.s.</text:span></text:p>
          </text:section>
          <text:section text:name="ondertekening_id1-3-2-3-3">
            <text:p><text:span text:style-name="functie"/></text:p>
          </text:section>
          <text:section text:name="ondertekening_id1-3-2-3-4">
            <text:p><text:span text:style-name="functie">de burgemeester</text:span></text:p>
            <text:p><text:span text:style-name="functie">C.H.J. Lamers</text:span></text:p>
          </text:section>
          <text:section text:name="ondertekening_id1-3-2-3-5">
            <text:p><text:span text:style-name="functie"/></text:p>
          </text:section>
          <text:section text:name="ondertekening_id1-3-2-3-6">
            <text:p><text:span text:style-name="functie">Aldus vastgesteld door de burgemeester van Schiedam op 14 juni 2022.</text:span></text:p>
          </text:section>
          <text:section text:name="ondertekening_id1-3-2-3-7">
            <text:p><text:span text:style-name="functie"/></text:p>
          </text:section>
          <text:section text:name="ondertekening_id1-3-2-3-8">
            <text:p><text:span text:style-name="functie">de burgemeester,</text:span></text:p>
            <text:p><text:span text:style-name="functie">C.H.J. Lamers</text:span></text:p>
          </text:section>
        </text:section>
        <text:section text:name="bijlage_id1-3-2-4" text:style-name="bijlage">
          <text:p text:style-name="bijlage_top"/>
          <text:p text:style-name="hoofdstuk_kop"><text:span text:style-name="label"> Bijlage </text:span> <text:span text:style-name="nr">1</text:span> </text:p>
          <text:section text:name="artikel_id1-3-2-4-2" text:style-name="artikel">
            <text:p text:style-name="artikel_kop_titel"><text:span text:style-name="artikel_kop_label"/>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column table:style-name="id1-3-2-4-2-3-1-10"/>
                <table:table-column table:style-name="id1-3-2-4-2-3-1-11"/>
                <table:table-column table:style-name="id1-3-2-4-2-3-1-12"/>
                <table:table-column table:style-name="id1-3-2-4-2-3-1-13"/>
                <table:table-column table:style-name="id1-3-2-4-2-3-1-14"/>
                <table:table-column table:style-name="id1-3-2-4-2-3-1-15"/>
                <table:table-column table:style-name="id1-3-2-4-2-3-1-16"/>
                <table:table-column table:style-name="id1-3-2-4-2-3-1-17"/>
                <table:table-column table:style-name="id1-3-2-4-2-3-1-18"/>
                <table:table-column table:style-name="id1-3-2-4-2-3-1-19"/>
                <table:table-column table:style-name="id1-3-2-4-2-3-1-20"/>
                <table:table-column table:style-name="id1-3-2-4-2-3-1-21"/>
                <table:table-column table:style-name="id1-3-2-4-2-3-1-22"/>
                <table:table-column table:style-name="id1-3-2-4-2-3-1-23"/>
                <table:table-column table:style-name="id1-3-2-4-2-3-1-24"/>
                <table:table-column table:style-name="id1-3-2-4-2-3-1-25"/>
                <table:table-column table:style-name="id1-3-2-4-2-3-1-26"/>
                <table:table-column table:style-name="id1-3-2-4-2-3-1-27"/>
                <table:table-column table:style-name="id1-3-2-4-2-3-1-28"/>
                <table:table-column table:style-name="id1-3-2-4-2-3-1-29"/>
                <table:table-column table:style-name="id1-3-2-4-2-3-1-30"/>
                <table:table-column table:style-name="id1-3-2-4-2-3-1-31"/>
                <table:table-column table:style-name="id1-3-2-4-2-3-1-32"/>
                <table:table-column table:style-name="id1-3-2-4-2-3-1-33"/>
                <table:table-column table:style-name="id1-3-2-4-2-3-1-34"/>
                <table:table-column table:style-name="id1-3-2-4-2-3-1-35"/>
                <table:table-column table:style-name="id1-3-2-4-2-3-1-36"/>
                <table:table-column table:style-name="id1-3-2-4-2-3-1-37"/>
                <table:table-column table:style-name="id1-3-2-4-2-3-1-38"/>
                <table:table-column table:style-name="id1-3-2-4-2-3-1-39"/>
                <table:table-column table:style-name="id1-3-2-4-2-3-1-40"/>
                <table:table-row table:style-name="row">
                  <table:table-cell table:style-name="entry" table:number-rows-spanned="1" table:number-columns-spanned="4">
                    <text:p text:style-name="table_al">Nr.</text:p>
                  </table:table-cell>
                  <table:table-cell table:style-name="entry" table:number-rows-spanned="1" table:number-columns-spanned="3">
                    <text:p text:style-name="table_al">Mandaat secretaris/algemeen directeur</text:p>
                  </table:table-cell>
                  <table:table-cell table:style-name="entry" table:number-rows-spanned="1" table:number-columns-spanned="6">
                    <text:p text:style-name="table_al">Wettelijke grondslag</text:p>
                  </table:table-cell>
                  <table:table-cell table:style-name="entry" table:number-rows-spanned="1" table:number-columns-spanned="9">
                    <text:p text:style-name="table_al">Mandaatgevend bestuursorgaan</text:p>
                  </table:table-cell>
                  <table:table-cell table:style-name="entry" table:number-rows-spanned="1" table:number-columns-spanned="7">
                    <text:p text:style-name="table_al">A. Onder mandaat secretaris/algemeen directeur aan hieronder genoemde functionaris d.d.</text:p>
                  </table:table-cell>
                  <table:table-cell table:style-name="entry" table:number-rows-spanned="1" table:number-columns-spanned="5">
                    <text:p text:style-name="table_al">B. Verder ondermandaat aan</text:p>
                  </table:table-cell>
                  <table:table-cell table:style-name="entry" table:number-rows-spanned="1" table:number-columns-spanned="4">
                    <text:p text:style-name="table_al">Instructie/opmerking m.b.t. de specifieke mand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0">
                    <text:p text:style-name="table_al">Algemene opmerkingen</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4"/>
                  <table:table-cell table:style-name="entry" table:number-rows-spanned="1" table:number-columns-spanned="30">
                    <text:p text:style-name="table_al">I. Mandaten zijn alleen van toepassing voor zover het onderwerp betrekking heeft op de eigen organisatie-eenheid c.q. het eigen programma, project of proces</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0">
                    <text:p text:style-name="table_al">II. In dit Mandaatregister zijn ondermandaten opgenomen voor projectleiders en procesmanagers; het mandaat geldt hier slechts voor zover een functionaris die een zodanige functie vervult (volgens beschreven functie); niet voor een functionaris die bv. een (incidentele) rol als projectleider vervul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9">
                    <text:p text:style-name="table_al">ALGEMENE MANDATEN</text:p>
                  </table:table-cell>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text:p>
                  </table:table-cell>
                  <table:table-cell table:style-name="entry" table:number-rows-spanned="1" table:number-columns-spanned="9">
                    <text:p text:style-name="table_al">Algemene wet bestuursrecht (Awb)</text:p>
                  </table:table-cell>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text:p>
                  </table:table-cell>
                  <table:table-cell table:style-name="entry" table:number-rows-spanned="1" table:number-columns-spanned="3">
                    <text:p text:style-name="table_al">Vragen schriftelijke machtiging vertegenwoordiging</text:p>
                  </table:table-cell>
                  <table:table-cell table:style-name="entry" table:number-rows-spanned="1" table:number-columns-spanned="6">
                    <text:p text:style-name="table_al">Art. 2:1</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2.</text:p>
                  </table:table-cell>
                  <table:table-cell table:style-name="entry" table:number-rows-spanned="1" table:number-columns-spanned="3">
                    <text:p text:style-name="table_al">Door- of terugzenden van geschriften kennelijk bestemd voor een ander bestuursorgaan</text:p>
                  </table:table-cell>
                  <table:table-cell table:style-name="entry" table:number-rows-spanned="1" table:number-columns-spanned="6">
                    <text:p text:style-name="table_al">Art. 2:3</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text:p>
                  </table:table-cell>
                  <table:table-cell table:style-name="entry" table:number-rows-spanned="1" table:number-columns-spanned="3">
                    <text:p text:style-name="table_al">Bevoegdheden m.b.t. externe advisering</text:p>
                  </table:table-cell>
                  <table:table-cell table:style-name="entry" table:number-rows-spanned="1" table:number-columns-spanned="6">
                    <text:p text:style-name="table_al">• Art. 3:6</text:p>
                    <text:p text:style-name="table_al">• Art. 3:7</text:p>
                  </table:table-cell>
                  <table:table-cell table:style-name="entry" table:number-rows-spanned="1" table:number-columns-spanned="9">
                    <text:p text:style-name="table_al">College/burgemee 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4.</text:p>
                  </table:table-cell>
                  <table:table-cell table:style-name="entry" table:number-rows-spanned="1" table:number-columns-spanned="3">
                    <text:p text:style-name="table_al">Volgen van de Uniforme openbare voorbereidingsprocedure</text:p>
                  </table:table-cell>
                  <table:table-cell table:style-name="entry" table:number-rows-spanned="1" table:number-columns-spanned="6">
                    <text:p text:style-name="table_al">Art. 3:10-3:15</text:p>
                  </table:table-cell>
                  <table:table-cell table:style-name="entry" table:number-rows-spanned="1" table:number-columns-spanned="9">
                    <text:p text:style-name="table_al">College/burgemee 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5.</text:p>
                  </table:table-cell>
                  <table:table-cell table:style-name="entry" table:number-rows-spanned="1" table:number-columns-spanned="3">
                    <text:p text:style-name="table_al">Vaststellen van (aanvraag)formulieren</text:p>
                  </table:table-cell>
                  <table:table-cell table:style-name="entry" table:number-rows-spanned="1" table:number-columns-spanned="6">
                    <text:p text:style-name="table_al">Art. 4:4</text:p>
                  </table:table-cell>
                  <table:table-cell table:style-name="entry" table:number-rows-spanned="1" table:number-columns-spanned="9">
                    <text:p text:style-name="table_al">College/burgemee 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6.</text:p>
                  </table:table-cell>
                  <table:table-cell table:style-name="entry" table:number-rows-spanned="1" table:number-columns-spanned="3">
                    <text:p text:style-name="table_al">Verzoeken aanvrager t.a.v. de aanvraag aanvullende gegevens te verstrekken</text:p>
                  </table:table-cell>
                  <table:table-cell table:style-name="entry" table:number-rows-spanned="1" table:number-columns-spanned="6">
                    <text:p text:style-name="table_al">Art. 4:5 lid 1</text:p>
                  </table:table-cell>
                  <table:table-cell table:style-name="entry" table:number-rows-spanned="1" table:number-columns-spanned="9">
                    <text:p text:style-name="table_al">College/burgemee 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 Beleidsadviseur(A en B)</text:p>
                    <text:p text:style-name="table_al">• Beleidsmedewerker(A en B)</text:p>
                    <text:p text:style-name="table_al">• Medewerker publiekswerkzaam- heden (A, B en C)</text:p>
                    <text:p text:style-name="table_al">• Vakspecialisten (A,B en C)</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7.</text:p>
                  </table:table-cell>
                  <table:table-cell table:style-name="entry" table:number-rows-spanned="1" table:number-columns-spanned="3">
                    <text:p text:style-name="table_al">Besluit tot het niet in behandeling nemen van een aanvraag wegens onvolledigheid</text:p>
                  </table:table-cell>
                  <table:table-cell table:style-name="entry" table:number-rows-spanned="1" table:number-columns-spanned="6">
                    <text:p text:style-name="table_al">Art. 4:5 lid 1 sub c</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8.</text:p>
                  </table:table-cell>
                  <table:table-cell table:style-name="entry" table:number-rows-spanned="1" table:number-columns-spanned="3">
                    <text:p text:style-name="table_al">(Afzien van) horen van aanvrager/andere belanghebbenden</text:p>
                  </table:table-cell>
                  <table:table-cell table:style-name="entry" table:number-rows-spanned="1" table:number-columns-spanned="6">
                    <text:p text:style-name="table_al">• Art. 4:7</text:p>
                    <text:p text:style-name="table_al">• Art. 4:8</text:p>
                    <text:p text:style-name="table_al">• Art. 4:11</text:p>
                    <text:p text:style-name="table_al">• Art. 4:12</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 Beleidsadviseur (A en B)</text:p>
                    <text:p text:style-name="table_al">• Beleidsmedewerker (A en B)</text:p>
                    <text:p text:style-name="table_al">• Medewerker publiekswerkzaam- heden (A, B en C)</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9.</text:p>
                  </table:table-cell>
                  <table:table-cell table:style-name="entry" table:number-rows-spanned="1" table:number-columns-spanned="3">
                    <text:p text:style-name="table_al">Verdagen van de beslistermijn</text:p>
                  </table:table-cell>
                  <table:table-cell table:style-name="entry" table:number-rows-spanned="1" table:number-columns-spanned="6">
                    <text:p text:style-name="table_al">• Art. 7:10 lid 3(en 4)</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 Juridische zaken &amp; Inkoop</text:p>
                  </table:table-cell>
                  <table:table-cell table:style-name="entry" table:number-rows-spanned="1" table:number-columns-spanned="5">
                    <text:p text:style-name="table_al">• Vakspecialist (A en B) Juridische zaken &amp; Inkoop</text:p>
                    <text:p text:style-name="table_al">• Vakinhoudelijk Medewerker (A)</text:p>
                    <text:p text:style-name="table_al">• Juridische zaken &amp; Inkoop</text:p>
                  </table:table-cell>
                  <table:table-cell table:style-name="entry" table:number-rows-spanned="1" table:number-columns-spanned="4">
                    <text:p text:style-name="table_al">OpmerkingBevoegdheid tot verdaging geldt alleen voor de beslissing op een bezwaar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0.</text:p>
                  </table:table-cell>
                  <table:table-cell table:style-name="entry" table:number-rows-spanned="1" table:number-columns-spanned="3">
                    <text:p text:style-name="table_al">Verlengen van de beslistermijn</text:p>
                  </table:table-cell>
                  <table:table-cell table:style-name="entry" table:number-rows-spanned="1" table:number-columns-spanned="6">
                    <text:p text:style-name="table_al">• Art. 4:14lid 1 jo. bijzonde re wet- en regelgev ing*</text:p>
                    <text:p text:style-name="table_al">• Art. 4:14lid 3</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 Beleidsadviseur (A en B)</text:p>
                    <text:p text:style-name="table_al">• Beleidsmedewerker (A en B)</text:p>
                  </table:table-cell>
                  <table:table-cell table:style-name="entry" table:number-rows-spanned="1" table:number-columns-spanned="4">
                    <text:p text:style-name="table_al">OpmerkingBevoegdheid tot verlenging geldt niet voor de beslissing op een bezwaarschrift.*Bevoegdheid voor zover bijzondere wet- en regelgeving voorziet in een mogelijkheid tot verlen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1.</text:p>
                  </table:table-cell>
                  <table:table-cell table:style-name="entry" table:number-rows-spanned="1" table:number-columns-spanned="3">
                    <text:p text:style-name="table_al">Opschorten van de beslistermijn</text:p>
                  </table:table-cell>
                  <table:table-cell table:style-name="entry" table:number-rows-spanned="1" table:number-columns-spanned="6">
                    <text:p text:style-name="table_al">Art. 4:15 lid 2</text:p>
                  </table:table-cell>
                  <table:table-cell table:style-name="entry" table:number-rows-spanned="1" table:number-columns-spanned="8">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6">
                    <text:p text:style-name="table_al">• Beleidsadviseur (A en B)</text:p>
                    <text:p text:style-name="table_al">• Beleidsmedewerker (A en B)</text:p>
                  </table:table-cell>
                  <table:table-cell table:style-name="entry" table:number-rows-spanned="1" table:number-columns-spanned="4">
                    <text:p text:style-name="table_al">OpmerkingBevoegdheid tot het opschorten van de beslistermijn geldt niet voor de beslissing op een bezwaar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2.</text:p>
                  </table:table-cell>
                  <table:table-cell table:style-name="entry" table:number-rows-spanned="1" table:number-columns-spanned="3">
                    <text:p text:style-name="table_al">Afhandeling klachten</text:p>
                  </table:table-cell>
                  <table:table-cell table:style-name="entry" table:number-rows-spanned="1" table:number-columns-spanned="6">
                    <text:p text:style-name="table_al">Titel 9.1</text:p>
                  </table:table-cell>
                  <table:table-cell table:style-name="entry" table:number-rows-spanned="1" table:number-columns-spanned="8">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6"/>
                  <table:table-cell table:style-name="entry" table:number-rows-spanned="1" table:number-columns-spanned="4">
                    <text:p text:style-name="table_al">InstructieOp de afdoening van klachten is hetKlachtenprotocol gemeente Schiedam 2014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3.</text:p>
                  </table:table-cell>
                  <table:table-cell table:style-name="entry" table:number-rows-spanned="1" table:number-columns-spanned="3">
                    <text:p text:style-name="table_al">Vervallen (zie nummer 4.1)</text:p>
                  </table:table-cell>
                  <table:table-cell table:style-name="entry" table:number-rows-spanned="1" table:number-columns-spanned="6"/>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4.</text:p>
                  </table:table-cell>
                  <table:table-cell table:style-name="entry" table:number-rows-spanned="1" table:number-columns-spanned="3">
                    <text:p text:style-name="table_al">Beslissen op verzoek toepassing bestuursdwang</text:p>
                  </table:table-cell>
                  <table:table-cell table:style-name="entry" table:number-rows-spanned="1" table:number-columns-spanned="6">
                    <text:p text:style-name="table_al">Art. 5:31a</text:p>
                  </table:table-cell>
                  <table:table-cell table:style-name="entry" table:number-rows-spanned="1" table:number-columns-spanned="8">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6">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5.</text:p>
                  </table:table-cell>
                  <table:table-cell table:style-name="entry" table:number-rows-spanned="1" table:number-columns-spanned="3">
                    <text:p text:style-name="table_al">Beslissen op verzoek t.a.v. opschorten, opheffen, verminderen last onder dwangsom</text:p>
                  </table:table-cell>
                  <table:table-cell table:style-name="entry" table:number-rows-spanned="1" table:number-columns-spanned="6">
                    <text:p text:style-name="table_al">Art. 5.34</text:p>
                  </table:table-cell>
                  <table:table-cell table:style-name="entry" table:number-rows-spanned="1" table:number-columns-spanned="8">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6">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text:p>
                  </table:table-cell>
                  <table:table-cell table:style-name="entry" table:number-rows-spanned="1" table:number-columns-spanned="9">
                    <text:p text:style-name="table_al">Mediation</text:p>
                  </table:table-cell>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1.</text:p>
                  </table:table-cell>
                  <table:table-cell table:style-name="entry" table:number-rows-spanned="1" table:number-columns-spanned="9">
                    <text:p text:style-name="table_al">Besluiten over deelname mediation, besluiten over aangaan en ondertekenen mediationovereenkomst, vertegenwoordiging bij mediation</text:p>
                  </table:table-cell>
                  <table:table-cell table:style-name="entry" table:number-rows-spanned="1" table:number-columns-spanned="8"/>
                  <table:table-cell table:style-name="entry" table:number-rows-spanned="1" table:number-columns-spanned="7">
                    <text:list text:style-name="id1-3-2-4-2-3-1-41-23-4-1">
                      <text:list-item text:style-override="id1-3-2-4-2-3-1-41-23-4-1-1">
                        <text:number/>
                        <text:p><draw:frame draw:style-name="lidiv"><draw:text-box ofo:max-width="15.3cm" ofo:min-height="1cm" ofo:min-width="5cm"><text:section text:name="table_id1-3-2-4-2-3-1-41-23-4-1-1-2" text:style-name="table"><text:p text:style-name="table_top"/>
                          <table:table table:style-name="tgroup">
                            <table:table-column table:style-name="id1-3-2-4-2-3-1-41-23-4-1-1-2-1-1"/>
                            <table:table-column table:style-name="id1-3-2-4-2-3-1-41-23-4-1-1-2-1-2"/>
                            <table:table-column table:style-name="id1-3-2-4-2-3-1-41-23-4-1-1-2-1-3"/>
                            <table:table-column table:style-name="id1-3-2-4-2-3-1-41-23-4-1-1-2-1-4"/>
                            <table:table-column table:style-name="id1-3-2-4-2-3-1-41-23-4-1-1-2-1-5"/>
                            <table:table-column table:style-name="id1-3-2-4-2-3-1-41-23-4-1-1-2-1-6"/>
                            <table:table-column table:style-name="id1-3-2-4-2-3-1-41-23-4-1-1-2-1-7"/>
                            
                              <table:table-row table:style-name="row">
                                <table:table-cell table:style-name="entry" table:number-rows-spanned="1" table:number-columns-spanned="7">
                                  <text:p text:style-name="table_al">• Adjunct-directeur Bedrijfsvoering</text:p>
                                  <text:p text:style-name="table_al">• Manager</text:p>
                                  <text:p text:style-name="table_al">• Teamleider</text:p>
                                </table:table-cell>
                              </table:table-row>
                            
                          </table:table>
                        <text:p text:style-name="table_bottom"/></text:section></draw:text-box></draw:frame></text:p>
                      </text:list-item>
                    </text:list>
                  </table:table-cell>
                  <table:table-cell table:style-name="entry" table:number-rows-spanned="1" table:number-columns-spanned="6"/>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text:p>
                  </table:table-cell>
                  <table:table-cell table:style-name="entry" table:number-rows-spanned="1" table:number-columns-spanned="3">
                    <text:p text:style-name="table_al">Bestuursrechtelijke geldschulden</text:p>
                  </table:table-cell>
                  <table:table-cell table:style-name="entry" table:number-rows-spanned="1" table:number-columns-spanned="6"/>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1.</text:p>
                  </table:table-cell>
                  <table:table-cell table:style-name="entry" table:number-rows-spanned="1" table:number-columns-spanned="3">
                    <text:p text:style-name="table_al">Betaling geldsom i.v.m. bestuursrechtelijke geldschuld</text:p>
                  </table:table-cell>
                  <table:table-cell table:style-name="entry" table:number-rows-spanned="1" table:number-columns-spanned="6">
                    <text:p text:style-name="table_al">Art. 4:86</text:p>
                  </table:table-cell>
                  <table:table-cell table:style-name="entry" table:number-rows-spanned="1" table:number-columns-spanned="8">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6">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2.</text:p>
                  </table:table-cell>
                  <table:table-cell table:style-name="entry" table:number-rows-spanned="1" table:number-columns-spanned="3">
                    <text:p text:style-name="table_al">Voorschot</text:p>
                    <text:p text:style-name="table_al">• Besluiten tot voorschot voorafgaand aan vaststelling bestuursrechtelijke geldschuld</text:p>
                    <text:p text:style-name="table_al">• Het wijzigen en intrekken van een voorschot</text:p>
                  </table:table-cell>
                  <table:table-cell table:style-name="entry" table:number-rows-spanned="1" table:number-columns-spanned="6">
                    <text:p text:style-name="table_al">Art. 4:95</text:p>
                  </table:table-cell>
                  <table:table-cell table:style-name="entry" table:number-rows-spanned="1" table:number-columns-spanned="8">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6">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3.</text:p>
                  </table:table-cell>
                  <table:table-cell table:style-name="entry" table:number-rows-spanned="1" table:number-columns-spanned="3">
                    <text:p text:style-name="table_al">Nieuwe beschikking tot invordering</text:p>
                  </table:table-cell>
                  <table:table-cell table:style-name="entry" table:number-rows-spanned="1" table:number-columns-spanned="6">
                    <text:p text:style-name="table_al">Art. 5:38 lid 2</text:p>
                  </table:table-cell>
                  <table:table-cell table:style-name="entry" table:number-rows-spanned="1" table:number-columns-spanned="8">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6">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4.</text:p>
                  </table:table-cell>
                  <table:table-cell table:style-name="entry" table:number-rows-spanned="1" table:number-columns-spanned="3">
                    <text:p text:style-name="table_al">Vaststellen verschuldigdheid en hoogte te betalen dwangsom</text:p>
                  </table:table-cell>
                  <table:table-cell table:style-name="entry" table:number-rows-spanned="1" table:number-columns-spanned="6">
                    <text:p text:style-name="table_al">Art. 4:18</text:p>
                  </table:table-cell>
                  <table:table-cell table:style-name="entry" table:number-rows-spanned="1" table:number-columns-spanned="8">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6">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text:p>
                  </table:table-cell>
                  <table:table-cell table:style-name="entry" table:number-rows-spanned="1" table:number-columns-spanned="9">
                    <text:p text:style-name="table_al">Gemeentewet (Gemw)</text:p>
                  </table:table-cell>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1.</text:p>
                  </table:table-cell>
                  <table:table-cell table:style-name="entry" table:number-rows-spanned="1" table:number-columns-spanned="3">
                    <text:p text:style-name="table_al">Toepassing bestuursdwang en het opleggen van een dwangsom alsmede bevoegdheden ter uitvoering daarvan</text:p>
                  </table:table-cell>
                  <table:table-cell table:style-name="entry" table:number-rows-spanned="1" table:number-columns-spanned="6">
                    <text:p text:style-name="table_al">Art. 125</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MandaatbeperkingBevoegdheid geldt slechts: </text:p>
                    <text:p text:style-name="table_al">• voor zover toe te passen in het kader van specifiek gemandateerde bevoegdheden en </text:p>
                    <text:p text:style-name="table_al">• met inachtneming van hoofdstuk 5, afdeling 5.3. en 5.4. AwbInstructie Zie ook de meer specifieke bestuursdwangbevoegdheid bij nummers: </text:p>
                    <text:p text:style-name="table_al">• 24.5. (domein Sociaal Domein: Toezicht &amp; Handhaving) en </text:p>
                    <text:p text:style-name="table_al">• 27.1. (domein en Sociaal Domein en Stadsontwikk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2.</text:p>
                  </table:table-cell>
                  <table:table-cell table:style-name="entry" table:number-rows-spanned="1" table:number-columns-spanned="3">
                    <text:p text:style-name="table_al">Verrichten van rechtshandelingen t.a.v. de taken uitgevoerd door de betreffende organisatie-eenheid (o.a. besluiten tot aangaan van overeenkomsten) tot€1.000.000,-</text:p>
                  </table:table-cell>
                  <table:table-cell table:style-name="entry" table:number-rows-spanned="1" table:number-columns-spanned="6">
                    <text:p text:style-name="table_al">Art. 160 lid 1 sub e</text:p>
                  </table:table-cell>
                  <table:table-cell table:style-name="entry" table:number-rows-spanned="1" table:number-columns-spanned="9">
                    <text:p text:style-name="table_al">College</text:p>
                  </table:table-cell>
                  <table:table-cell table:style-name="entry" table:number-rows-spanned="1" table:number-columns-spanned="7">
                    <text:p text:style-name="table_al">• Adjunct-directeur Bedrijfsvoering (tot€650.000,-)</text:p>
                    <text:p text:style-name="table_al">• Manager (tot€250.000,-)</text:p>
                    <text:p text:style-name="table_al">• Teamleider (tot€250.000,-)</text:p>
                    <text:p text:style-name="table_al">• Programmamanager (tot €250.000,-)</text:p>
                    <text:p text:style-name="table_al">• Advocaat in loondienst (/strategisch adviseur B) (tot maximaal€5.000,- en beheer ‘Derdengeldrekening’)</text:p>
                  </table:table-cell>
                  <table:table-cell table:style-name="entry" table:number-rows-spanned="1" table:number-columns-spanned="5">
                    <text:p text:style-name="table_al">• Procesmanager (tot€75.000,-)</text:p>
                    <text:p text:style-name="table_al">• Projectmanager/- leider (tot€75.000,-)</text:p>
                  </table:table-cell>
                  <table:table-cell table:style-name="entry" table:number-rows-spanned="1" table:number-columns-spanned="4">
                    <text:p text:style-name="table_al">Mandaatbeperking algemeenBevoegdheid geldt slechts voor zover:</text:p>
                    <text:p text:style-name="table_al">• de privaatrechtelijke rechtshandeling ziet op een verplichting tot €1.000.000,-</text:p>
                    <text:p text:style-name="table_al">• de medewerker budgethouder is;</text:p>
                    <text:p text:style-name="table_al">• het budget toereikend is;</text:p>
                    <text:p text:style-name="table_al">• de uitgave past binnen de (meerjaren)begroting.Mandaat wordt uitgeoefend met in achtneming van de:</text:p>
                    <text:p text:style-name="table_al">• Regeling financieel beheer gemeente Schiedam 2013 (of opvolgende regelingen);</text:p>
                    <text:p text:style-name="table_al">• Organisatieregeling Schiedam 2022 (of opvolgende regelingen);</text:p>
                    <text:p text:style-name="table_al">• Andere relevante regelingen.Zie ook artikel 4, 5 en 6 van het Mandaat- en volmachtbesluit Schiedam 2013 vooro.a. financiële plafonds en beperkte afwijkingsbevoegdheid voor m.n. Projecten.Specifieke mandaatbeper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ext:p text:style-name="table_al">Manager Informatiemanagement, ICT &amp; FD heeft het mandaat te besluiten tot cloudgang (=uithuisplaatsen van –digitale- archieven) bij specifieke applicaties.Beperkende voorwaarden:</text:p>
                    <text:p text:style-name="table_al">• Slechts indien vastgestelde toetsingsprocedure mbt cloudgang is gevolgd is en door betrokkenen (IM, JZ, Archief, FG, CISO) akkoord bevonden.</text:p>
                    <text:p text:style-name="table_al">• Indien niet akkoord/verschil van inzicht, dan beslist de directie. Hiervoor zal een register worden bijgehouden.N.b.: Onverlet de toetsende en adviserende rol van de gemeentearchivaris/FG/CISO onafhankelijk van de lijn het College.Algemene Instructie t.a.v. inkoopopdrachten:Inkoopopdrachten tot € 35.000:</text:p>
                    <text:p text:style-name="table_al">• voor het uitoefenen van het mandaat dient de procedure ingevolge “Inkoopleidraad kleine opdrachten” gevolgd te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ext:p text:style-name="table_al">Inkoopopdrachten vanaf € 35.000:</text:p>
                    <text:p text:style-name="table_al">• voor het uitoefenen van het mandaat dient de procedure ingevolge “de Procesbeschrijving inkopen 1.0” gevolgd te zijn.Instructie procesmanagers, projectleiders (A en B) en projectmanagers:Procesmanagers en projectmanagers/leiders, genoemd in lijst B, kunnen niet eerder over een mandaat beschikken dan nadat zij daartoe een separaat besluit hebben ontvangen.Specifieke instructie Advocaat in loondienst:De bevoegdheid tot het beheer van de op de tussenrekening, zijnde “Derdengeldrekening”, staande gelden is volledig/wordt niet beperkt tot een maximum van €5.000,-, doch is wel beperkt tot zover noodzakelijk voor de uitvoering van de taken van de praktijk als advocaat in loondien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3.</text:p>
                  </table:table-cell>
                  <table:table-cell table:style-name="entry" table:number-rows-spanned="1" table:number-columns-spanned="3">
                    <text:p text:style-name="table_al">• Uitvoerende bevoegdheden die voortvloeien uit het onder4.2 genoemde, waaronder:</text:p>
                    <text:p text:style-name="table_al">• het verrichten van voorbereidingshandelingen, zoals het opvragen van offertes en doen van aanbestedingen;</text:p>
                    <text:p text:style-name="table_al">• het aangaan, opzeggen en uitvoeren van overeenkomsten;</text:p>
                    <text:p text:style-name="table_al">• het aangaan van financiële verplichtingen t.a.v. werken, diensten en leveringen;</text:p>
                    <text:p text:style-name="table_al">• het ondertekenen van overeenkomsten in de plaats van de burgemeester als vertegenwoordiger van de gemeente in en buiten rechte.</text:p>
                  </table:table-cell>
                  <table:table-cell table:style-name="entry" table:number-rows-spanned="1" table:number-columns-spanned="6">
                    <text:p text:style-name="table_al">• Art. 160 lid 1 sub e</text:p>
                    <text:p text:style-name="table_al">• Art. 171</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 (tot€650.000,-)</text:p>
                    <text:p text:style-name="table_al">• Manager(tot €250.000,-)</text:p>
                    <text:p text:style-name="table_al">• Teamleider (tot€250.000,-)</text:p>
                    <text:p text:style-name="table_al">• Programmamanager (tot €250.000)</text:p>
                    <text:p text:style-name="table_al">• Advocaat in loondienst (/strategisch adviseur B) (tot maximaal€5.000,- en beheer ‘Derdengeldrekening’)</text:p>
                  </table:table-cell>
                  <table:table-cell table:style-name="entry" table:number-rows-spanned="1" table:number-columns-spanned="5">
                    <text:p text:style-name="table_al">• Procesmanagers (tot €75.000,-)</text:p>
                    <text:p text:style-name="table_al">• Projectmanagers/-leiders (tot€75.000,-)</text:p>
                  </table:table-cell>
                  <table:table-cell table:style-name="entry" table:number-rows-spanned="1" table:number-columns-spanned="4">
                    <text:p text:style-name="table_al">Mandaatbeperking algemeenBevoegdheid geldt slechts voor zover:</text:p>
                    <text:p text:style-name="table_al">• de privaatrechtelijke rechtshandeling ziet op een verplichting tot €1.000.000,-</text:p>
                    <text:p text:style-name="table_al">• de medewerker budgethouder is;</text:p>
                    <text:p text:style-name="table_al">• het budget toereikend is;</text:p>
                    <text:p text:style-name="table_al">• de uitgave past binnen de (meerjaren)begroting.Mandaat wordt uitgeoefend met in achtneming van de:</text:p>
                    <text:p text:style-name="table_al">• Regeling financieel beheer gemeente Schiedam 2013 (of opvolgende regelingen);</text:p>
                    <text:p text:style-name="table_al">• Organisatieregeling Schiedam 2022 (of opvolgende regelingen);</text:p>
                    <text:p text:style-name="table_al">• Andere relevante rege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ext:p text:style-name="table_al">Zie ook art. 4, 5 en 6 van het Mandaat en volmachtbesluit Schiedam 2013 vooro.a. financiële plafonds en beperkte afwijkingsbevoegdheid voor m.n. Projecten. Vertegenwoordiging van de burgemeester in en buiten rechte betreft een volmacht.Algemene Instructie t.a.v. inkoopopdrachten:Inkoopopdrachten tot € 35.000:</text:p>
                    <text:p text:style-name="table_al">• voor het uitoefenen van het mandaat dient de procedure ingevolge “Inkoopleidraad kleine opdrachten” gevolgd te zijn.Inkoopopdrachten vanaf € 35.000:</text:p>
                    <text:p text:style-name="table_al">• voor het uitoefenen van het mandaat dient de procedure ingevolge “de Procesbeschrijving inkopen 1.0” gevolgd te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ext:p text:style-name="table_al">Instructie procesmanagers, projectleiders (A en B) en projectmanagersProcesmanagers en projectmanagers/leiders, genoemd in lijst B, kunnen niet eerder over een mandaat beschikken dan nadat zij daartoe een separaat besluit hebben ontvangen.Specifieke instructie Advocaat in loondienst:De bevoegdheid tot het beheer van de op de tussenrekening, zijnde “Derdengeldrekening”, staande gelden is volledig/wordt niet beperkt tot een maximum van€5.000,-, doch is wel beperkt tot zover noodzakelijk voor de uitvoering van de taken van de praktijk als advocaat in loondien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4.</text:p>
                  </table:table-cell>
                  <table:table-cell table:style-name="entry" table:number-rows-spanned="1" table:number-columns-spanned="3">
                    <text:p text:style-name="table_al">Uitvoeren van een aanbestedingsbesluit (opmaken, ondertekenen en verzenden van gunnings- en afwijzingsbesluiten en processen verbaal).</text:p>
                  </table:table-cell>
                  <table:table-cell table:style-name="entry" table:number-rows-spanned="1" table:number-columns-spanned="6">
                    <text:p text:style-name="table_al">Art. 160 lid 1 sub e</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directeur Bedrijfsvoering</text:p>
                    <text:p text:style-name="table_al">• Manager</text:p>
                    <text:p text:style-name="table_al">• Teamleider</text:p>
                    <text:p text:style-name="table_al">• Programmamanager</text:p>
                  </table:table-cell>
                  <table:table-cell table:style-name="entry" table:number-rows-spanned="1" table:number-columns-spanned="5">
                    <text:p text:style-name="table_al">• Procesmanager</text:p>
                    <text:p text:style-name="table_al">• Projectmanager/- leider</text:p>
                  </table:table-cell>
                  <table:table-cell table:style-name="entry" table:number-rows-spanned="1" table:number-columns-spanned="4">
                    <text:p text:style-name="table_al">MandaatbeperkingHet gunning- en afwijzingsbesluit wordt door het bevoegde orgaan dan wel de bevoegde functionaris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5.</text:p>
                  </table:table-cell>
                  <table:table-cell table:style-name="entry" table:number-rows-spanned="1" table:number-columns-spanned="3">
                    <text:p text:style-name="table_al">Beslissen tot het voeren van een rechtsgeding in civiele kwestie bij de rechtbank. Het instellen van (hoger) beroep bij de bestuursrechter</text:p>
                  </table:table-cell>
                  <table:table-cell table:style-name="entry" table:number-rows-spanned="1" table:number-columns-spanned="6">
                    <text:p text:style-name="table_al">Art. 160 lid 1 sub f</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ext:p text:style-name="table_al">• Advocaat in loondienst (/strategisch adviseur B)</text:p>
                  </table:table-cell>
                  <table:table-cell table:style-name="entry" table:number-rows-spanned="1" table:number-columns-spanned="5">
                    <text:p text:style-name="table_al">• Vakspecialist (A en B) van Juridische zaken &amp; Inkoop</text:p>
                  </table:table-cell>
                  <table:table-cell table:style-name="entry" table:number-rows-spanned="1" table:number-columns-spanned="4">
                    <text:p text:style-name="table_al">Slechts na afstemming met de bestuurlijk portefeuillehouder.OpmerkingOnder bestuursrechter wordt verstaan:</text:p>
                    <text:p text:style-name="table_al">• de rechtbank, sector bestuursrecht</text:p>
                    <text:p text:style-name="table_al">• de Afdeling Bestuursrechtspraak van deRaad van State</text:p>
                    <text:p text:style-name="table_al">• de Centrale Raad van Beroepen</text:p>
                    <text:p text:style-name="table_al">• het College van beroep voor het bedrijfsleven.Opmerking m.b.t. uitoefenen verleend mandaatIngeval van een bezwaar dat gericht is tegen een collega bestuursorgaan is, gelet op de bestuurlijke gevoeligheid, het indienen van een bezwaarschrift, steeds voorbehouden aan het colle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6.</text:p>
                  </table:table-cell>
                  <table:table-cell table:style-name="entry" table:number-rows-spanned="1" table:number-columns-spanned="3">
                    <text:p text:style-name="table_al">Het opstellen van een verweerschrift in bezwaar- en (hoger)beroepsprocedures.</text:p>
                  </table:table-cell>
                  <table:table-cell table:style-name="entry" table:number-rows-spanned="1" table:number-columns-spanned="6">
                    <text:p text:style-name="table_al">• Art. 160 lid 1 sub f</text:p>
                    <text:p text:style-name="table_al">• Art. 171</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ext:p text:style-name="table_al">• Advocaat in loondienst (/strategisch adviseur B)</text:p>
                  </table:table-cell>
                  <table:table-cell table:style-name="entry" table:number-rows-spanned="1" table:number-columns-spanned="5"/>
                  <table:table-cell table:style-name="entry" table:number-rows-spanned="1" table:number-columns-spanned="4">
                    <text:p text:style-name="table_al">Mandaatbeperking algemeenBevoegdheden gelden slechts voor zover het verweer wordt opgesteld voor een juridische procedure die wordt uitgevoerd binnen de betreffende organisatie-een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7.</text:p>
                  </table:table-cell>
                  <table:table-cell table:style-name="entry" table:number-rows-spanned="1" table:number-columns-spanned="3">
                    <text:p text:style-name="table_al">Het vertegenwoordigen van de gemeente in rechte tijdens zittingen van de bezwarencommissie en bij de bestuursrechter en tijdens mondelinge behandelingen van de rechtbank in kort geding en mondelinge behandelingen van de rechtbank, sector kanton, al dan niet in kort geding.</text:p>
                  </table:table-cell>
                  <table:table-cell table:style-name="entry" table:number-rows-spanned="1" table:number-columns-spanned="6">
                    <text:p text:style-name="table_al">• Art. 160 lid 1 sub f</text:p>
                    <text:p text:style-name="table_al">• Art. 171</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ext:p text:style-name="table_al">• Advocaat in loondienst (/strategisch adviseur B)</text:p>
                    <text:p text:style-name="table_al">• Vakspecialist (A en B)</text:p>
                    <text:p text:style-name="table_al">• Beleidsadviseur (A en B)</text:p>
                    <text:p text:style-name="table_al">• Beleidsmedewerker (A en B)</text:p>
                    <text:p text:style-name="table_al">• Medewerker publiekswerkzaam- heden (A)</text:p>
                  </table:table-cell>
                  <table:table-cell table:style-name="entry" table:number-rows-spanned="1" table:number-columns-spanned="5">
                    <text:p text:style-name="table_al">• Procesmanager van Veiligheid en Crisisbeheersing</text:p>
                    <text:p text:style-name="table_al">• Vakspecialist (B en/of D) van Veiligheid en Crisisbeheersing</text:p>
                    <text:p text:style-name="table_al">• Beleidsadviseur B van Veiligheid en Crisisbeheersing en Zorg en Welzijn</text:p>
                    <text:p text:style-name="table_al">• Vakspecialist C van Klant Contact Centrum</text:p>
                  </table:table-cell>
                  <table:table-cell table:style-name="entry" table:number-rows-spanned="1" table:number-columns-spanned="4">
                    <text:p text:style-name="table_al">Betreft machtiging i.p.v. mandaat.OpmerkingOnder bestuursrechter wordt verstaan:</text:p>
                    <text:p text:style-name="table_al">• De rechtbank, sector bestuursrecht</text:p>
                    <text:p text:style-name="table_al">• De Afdeling Bestuursrechtspraak van de Raad van State</text:p>
                    <text:p text:style-name="table_al">• De Centrale Raad van Beroep en</text:p>
                    <text:p text:style-name="table_al">• Het College van Beroep voor het bedrijfslevenBeperkingen aan de machtigingDe machtiging aan de Procesmanager en Vakspecialist (B en/of D) van Veiligheid &amp; Crisisbeheersing kan uitsluitend worden afgegeven door de manager van Veiligheid &amp;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8.</text:p>
                  </table:table-cell>
                  <table:table-cell table:style-name="entry" table:number-rows-spanned="1" table:number-columns-spanned="3">
                    <text:p text:style-name="table_al">Conservatoire maatregelen</text:p>
                  </table:table-cell>
                  <table:table-cell table:style-name="entry" table:number-rows-spanned="1" table:number-columns-spanned="6">
                    <text:p text:style-name="table_al">Art. 160 lid 3</text:p>
                  </table:table-cell>
                  <table:table-cell table:style-name="entry" table:number-rows-spanned="1" table:number-columns-spanned="11">
                    <text:p text:style-name="table_al">College</text:p>
                  </table:table-cell>
                  <table:table-cell table:style-name="entry" table:number-rows-spanned="1" table:number-columns-spanned="5">
                    <text:p text:style-name="table_al">• Adjunct-directeur Bedrijfsvoering</text:p>
                    <text:p text:style-name="table_al">• Manager</text:p>
                    <text:p text:style-name="table_al">• Teamleider</text:p>
                    <text:p text:style-name="table_al">• Advocaat in loondienst (/strategisch adviseur B)</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9.</text:p>
                  </table:table-cell>
                  <table:table-cell table:style-name="entry" table:number-rows-spanned="1" table:number-columns-spanned="3">
                    <text:p text:style-name="table_al">Aansprakelijk stellen van (vermoedelijke) daders voor vernielingen</text:p>
                  </table:table-cell>
                  <table:table-cell table:style-name="entry" table:number-rows-spanned="1" table:number-columns-spanned="6">
                    <text:p text:style-name="table_al">Art. 160 lid 1 sub e</text:p>
                  </table:table-cell>
                  <table:table-cell table:style-name="entry" table:number-rows-spanned="1" table:number-columns-spanned="11">
                    <text:p text:style-name="table_al">College</text:p>
                  </table:table-cell>
                  <table:table-cell table:style-name="entry" table:number-rows-spanned="1" table:number-columns-spanned="5">
                    <text:p text:style-name="table_al">• Adjunct-directeur Bedrijfsvoering</text:p>
                    <text:p text:style-name="table_al">• Manager</text:p>
                    <text:p text:style-name="table_al">• Teamleider</text:p>
                    <text:p text:style-name="table_al">• Advocaat in loondienst (/strategisch adviseur B)</text:p>
                  </table:table-cell>
                  <table:table-cell table:style-name="entry" table:number-rows-spanned="1" table:number-columns-spanned="5">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10.</text:p>
                  </table:table-cell>
                  <table:table-cell table:style-name="entry" table:number-rows-spanned="1" table:number-columns-spanned="3">
                    <text:p text:style-name="table_al">Het aanvragen van subsidies</text:p>
                  </table:table-cell>
                  <table:table-cell table:style-name="entry" table:number-rows-spanned="1" table:number-columns-spanned="6">
                    <text:p text:style-name="table_al">• Art. 160 lid 1 sub a</text:p>
                    <text:p text:style-name="table_al">• Art. 171</text:p>
                  </table:table-cell>
                  <table:table-cell table:style-name="entry" table:number-rows-spanned="1" table:number-columns-spanned="11">
                    <text:p text:style-name="table_al">College/burgemeester</text:p>
                  </table:table-cell>
                  <table:table-cell table:style-name="entry" table:number-rows-spanned="1" table:number-columns-spanned="5">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OpmerkingHet gaat hier bijv. om het doen van subsidieaanvragen namens het college alsmede het ondertekenen van de aanvraag namens de burgemeester als vertegenwoordiger van de gemeente buiten rech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11.</text:p>
                  </table:table-cell>
                  <table:table-cell table:style-name="entry" table:number-rows-spanned="1" table:number-columns-spanned="3">
                    <text:p text:style-name="table_al">Het verrichten van feitelijke handelingen</text:p>
                  </table:table-cell>
                  <table:table-cell table:style-name="entry" table:number-rows-spanned="1" table:number-columns-spanned="6">
                    <text:p text:style-name="table_al">• Art. 160 lid 1 sub a</text:p>
                    <text:p text:style-name="table_al">• Art. 171</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ext:p text:style-name="table_al">• Advocaat in loondienst (/strategisch adviseur B)</text:p>
                  </table:table-cell>
                  <table:table-cell table:style-name="entry" table:number-rows-spanned="1" table:number-columns-spanned="5"/>
                  <table:table-cell table:style-name="entry" table:number-rows-spanned="1" table:number-columns-spanned="4">
                    <text:p text:style-name="table_al">OpmerkingHet gaat hier bijv. om het doen van vergunningaanvragen namens het college alsmede het ondertekenen van de aanvraag namens de burgemeester als vertegenwoordiger van de gemeente buiten rech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12.</text:p>
                  </table:table-cell>
                  <table:table-cell table:style-name="entry" table:number-rows-spanned="1" table:number-columns-spanned="3">
                    <text:p text:style-name="table_al">Het aanvragen van vergunningen, ontheffingen, evt. overige toestemmingen door rechtspersoon gemeente Schiedam</text:p>
                  </table:table-cell>
                  <table:table-cell table:style-name="entry" table:number-rows-spanned="1" table:number-columns-spanned="6">
                    <text:p text:style-name="table_al">• Art. 160 lid 1 sub e</text:p>
                    <text:p text:style-name="table_al">• Art. 171</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13.</text:p>
                  </table:table-cell>
                  <table:table-cell table:style-name="entry" table:number-rows-spanned="1" table:number-columns-spanned="3">
                    <text:p text:style-name="table_al">Verrichten van rechtshandelingen en uitvoeringshandelingen ten aanzien van de taken uitgevoerd tijdens een daadwerkelijke ramp of crisis (o.a.Besluiten tot aangaan overeenkomsten) tot €10.000,-</text:p>
                  </table:table-cell>
                  <table:table-cell table:style-name="entry" table:number-rows-spanned="1" table:number-columns-spanned="6">
                    <text:p text:style-name="table_al">Art. 160 lid 1 sub e</text:p>
                  </table:table-cell>
                  <table:table-cell table:style-name="entry" table:number-rows-spanned="1" table:number-columns-spanned="9">
                    <text:p text:style-name="table_al">College</text:p>
                  </table:table-cell>
                  <table:table-cell table:style-name="entry" table:number-rows-spanned="1" table:number-columns-spanned="7">
                    <text:p text:style-name="table_al">• Voorzitter Bevolkingszorg gemeentelijke crisisorganisatie</text:p>
                    <text:p text:style-name="table_al">• Hoofden taakorganisaties gemeentelijke crisisorganisatie</text:p>
                    <text:p text:style-name="table_al">• Officieren van dienst</text:p>
                  </table:table-cell>
                  <table:table-cell table:style-name="entry" table:number-rows-spanned="1" table:number-columns-spanned="5">
                    <text:p text:style-name="table_al">N.v.t.</text:p>
                  </table:table-cell>
                  <table:table-cell table:style-name="entry" table:number-rows-spanned="1" table:number-columns-spanned="4">
                    <text:p text:style-name="table_al">Mandaatbeperking algemeenBevoegdheid geldt slechts voor zover:</text:p>
                    <text:p text:style-name="table_al">• de privaatrechtelijke rechtshandeling /uitvoeringshandeling ziet op een verplichting tot € 10.000,-</text:p>
                    <text:p text:style-name="table_al">• medewerker Voorzitter TBz of een hoofd taakorganisatie of een officier van dienst binnen de gemeentelijke crisisorganisatie is.Mandaat wordt uitgeoefend met in achtneming van de:</text:p>
                    <text:p text:style-name="table_al">• Regeling financieel beheer gemeente Schiedam 2013 (of opvolgende regelingen);</text:p>
                    <text:p text:style-name="table_al">• Organisatieregeling Schiedam 2022 (of opvolgende regelingen);</text:p>
                    <text:p text:style-name="table_al">• Andere relevante rege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text:p>
                  </table:table-cell>
                  <table:table-cell table:style-name="entry" table:number-rows-spanned="1" table:number-columns-spanned="12">
                    <text:p text:style-name="table_al">Algemene verordening gegevensbescherming (Avg)</text:p>
                  </table:table-cell>
                  <table:table-cell table:style-name="entry" table:number-rows-spanned="1" table:number-columns-spanned="8"/>
                  <table:table-cell table:style-name="entry" table:number-rows-spanned="1" table:number-columns-spanned="6"/>
                  <table:table-cell table:style-name="entry" table:number-rows-spanned="1" table:number-columns-spanned="5"/>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1.</text:p>
                  </table:table-cell>
                  <table:table-cell table:style-name="entry" table:number-rows-spanned="1" table:number-columns-spanned="3">
                    <text:p text:style-name="table_al">(Op verzoek) verstrekken van inlichtingen, wijzigen van persoonsgegevens en het informeren daarover, alsmede wijzen op de mogelijkheid verzet aan te tekenen</text:p>
                  </table:table-cell>
                  <table:table-cell table:style-name="entry" table:number-rows-spanned="1" table:number-columns-spanned="9">
                    <text:p text:style-name="table_al">• Art. 4.7</text:p>
                    <text:p text:style-name="table_al">• Art. 12</text:p>
                    <text:p text:style-name="table_al">• Art. 15</text:p>
                    <text:p text:style-name="table_al">• Art. 16</text:p>
                    <text:p text:style-name="table_al">• Art. 17</text:p>
                    <text:p text:style-name="table_al">• Art. 19</text:p>
                    <text:p text:style-name="table_al">• Art. 21</text:p>
                    <text:p text:style-name="table_al">• Art. 30</text:p>
                  </table:table-cell>
                  <table:table-cell table:style-name="entry" table:number-rows-spanned="1" table:number-columns-spanned="8">
                    <text:p text:style-name="table_al">College/burgemeester</text:p>
                  </table:table-cell>
                  <table:table-cell table:style-name="entry" table:number-rows-spanned="1" table:number-columns-spanned="6">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2.</text:p>
                  </table:table-cell>
                  <table:table-cell table:style-name="entry" table:number-rows-spanned="1" table:number-columns-spanned="3">
                    <text:p text:style-name="table_al">vervallen</text:p>
                  </table:table-cell>
                  <table:table-cell table:style-name="entry" table:number-rows-spanned="1" table:number-columns-spanned="9"/>
                  <table:table-cell table:style-name="entry" table:number-rows-spanned="1" table:number-columns-spanned="8"/>
                  <table:table-cell table:style-name="entry" table:number-rows-spanned="1" table:number-columns-spanned="6"/>
                  <table:table-cell table:style-name="entry" table:number-rows-spanned="1" table:number-columns-spanned="5"/>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3.</text:p>
                  </table:table-cell>
                  <table:table-cell table:style-name="entry" table:number-rows-spanned="1" table:number-columns-spanned="3">
                    <text:p text:style-name="table_al">vervallen</text:p>
                  </table:table-cell>
                  <table:table-cell table:style-name="entry" table:number-rows-spanned="1" table:number-columns-spanned="9"/>
                  <table:table-cell table:style-name="entry" table:number-rows-spanned="1" table:number-columns-spanned="8"/>
                  <table:table-cell table:style-name="entry" table:number-rows-spanned="1" table:number-columns-spanned="6"/>
                  <table:table-cell table:style-name="entry" table:number-rows-spanned="1" table:number-columns-spanned="5"/>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4.</text:p>
                  </table:table-cell>
                  <table:table-cell table:style-name="entry" table:number-rows-spanned="1" table:number-columns-spanned="3">
                    <text:p text:style-name="table_al">vervallen</text:p>
                  </table:table-cell>
                  <table:table-cell table:style-name="entry" table:number-rows-spanned="1" table:number-columns-spanned="9"/>
                  <table:table-cell table:style-name="entry" table:number-rows-spanned="1" table:number-columns-spanned="8"/>
                  <table:table-cell table:style-name="entry" table:number-rows-spanned="1" table:number-columns-spanned="6"/>
                  <table:table-cell table:style-name="entry" table:number-rows-spanned="1" table:number-columns-spanned="5"/>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5.</text:p>
                  </table:table-cell>
                  <table:table-cell table:style-name="entry" table:number-rows-spanned="1" table:number-columns-spanned="3">
                    <text:p text:style-name="table_al">Behandeling bezwaar tegen verwerking</text:p>
                  </table:table-cell>
                  <table:table-cell table:style-name="entry" table:number-rows-spanned="1" table:number-columns-spanned="9">
                    <text:p text:style-name="table_al">Art. 21</text:p>
                  </table:table-cell>
                  <table:table-cell table:style-name="entry" table:number-rows-spanned="1" table:number-columns-spanned="8">
                    <text:p text:style-name="table_al">College/burgemeester</text:p>
                  </table:table-cell>
                  <table:table-cell table:style-name="entry" table:number-rows-spanned="1" table:number-columns-spanned="6">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6.</text:p>
                  </table:table-cell>
                  <table:table-cell table:style-name="entry" table:number-rows-spanned="1" table:number-columns-spanned="3">
                    <text:p text:style-name="table_al">vervallen</text:p>
                  </table:table-cell>
                  <table:table-cell table:style-name="entry" table:number-rows-spanned="1" table:number-columns-spanned="9"/>
                  <table:table-cell table:style-name="entry" table:number-rows-spanned="1" table:number-columns-spanned="8"/>
                  <table:table-cell table:style-name="entry" table:number-rows-spanned="1" table:number-columns-spanned="6"/>
                  <table:table-cell table:style-name="entry" table:number-rows-spanned="1" table:number-columns-spanned="5"/>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7.</text:p>
                  </table:table-cell>
                  <table:table-cell table:style-name="entry" table:number-rows-spanned="1" table:number-columns-spanned="3">
                    <text:p text:style-name="table_al">vervallen</text:p>
                  </table:table-cell>
                  <table:table-cell table:style-name="entry" table:number-rows-spanned="1" table:number-columns-spanned="9"/>
                  <table:table-cell table:style-name="entry" table:number-rows-spanned="1" table:number-columns-spanned="8"/>
                  <table:table-cell table:style-name="entry" table:number-rows-spanned="1" table:number-columns-spanned="6"/>
                  <table:table-cell table:style-name="entry" table:number-rows-spanned="1" table:number-columns-spanned="5"/>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A.</text:p>
                  </table:table-cell>
                  <table:table-cell table:style-name="entry" table:number-rows-spanned="1" table:number-columns-spanned="3">
                    <text:p text:style-name="table_al">Chief Information Officer (CIO)</text:p>
                  </table:table-cell>
                  <table:table-cell table:style-name="entry" table:number-rows-spanned="1" table:number-columns-spanned="9"/>
                  <table:table-cell table:style-name="entry" table:number-rows-spanned="1" table:number-columns-spanned="8"/>
                  <table:table-cell table:style-name="entry" table:number-rows-spanned="1" table:number-columns-spanned="5"/>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A.1.</text:p>
                  </table:table-cell>
                  <table:table-cell table:style-name="entry" table:number-rows-spanned="1" table:number-columns-spanned="3">
                    <text:p text:style-name="table_al">Alle bevoegdheden die verband houden met CIO taken</text:p>
                  </table:table-cell>
                  <table:table-cell table:style-name="entry" table:number-rows-spanned="1" table:number-columns-spanned="9">
                    <text:p text:style-name="table_al">• Organisatieregeling gemeente Schiedam 2022 en opvolgende regelingen</text:p>
                    <text:p text:style-name="table_al">• BIO</text:p>
                    <text:p text:style-name="table_al">• Strategisch Beleid Informatiebeveiliging en gegevensbescherming persoonsgegevens</text:p>
                    <text:p text:style-name="table_al">• Aanverwante beleidsstukken</text:p>
                  </table:table-cell>
                  <table:table-cell table:style-name="entry" table:number-rows-spanned="1" table:number-columns-spanned="8"/>
                  <table:table-cell table:style-name="entry" table:number-rows-spanned="1" table:number-columns-spanned="5">
                    <text:p text:style-name="table_al">• Adjunct-directeur Bedrijfsvoering</text:p>
                  </table:table-cell>
                  <table:table-cell table:style-name="entry" table:number-rows-spanned="1" table:number-columns-spanned="5"/>
                  <table:table-cell table:style-name="entry" table:number-rows-spanned="1" table:number-columns-spanned="4">
                    <text:p text:style-name="table_al">De CIO is verantwoordelijk voor de specifieke taken die zijn vastgesteld in het ‘Strategisch beleid informatiebeveiliging en bescherming persoonsgegevens’ en aanverwante beleidsstukken. De CIO is ingeval van calamiteiten op het gebied van informatiebeveiliging, onmiddellijk in te grijpen om verdere schade te voorkomen, onder andere door een afschakeling van vitale ICT toepass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text:p>
                  </table:table-cell>
                  <table:table-cell table:style-name="entry" table:number-rows-spanned="1" table:number-columns-spanned="9">
                    <text:p text:style-name="table_al">Archiefwet 1995 (Aw) / Archiefbesluit 1995 (Archiefbesluit)</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1.</text:p>
                  </table:table-cell>
                  <table:table-cell table:style-name="entry" table:number-rows-spanned="1" table:number-columns-spanned="3">
                    <text:p text:style-name="table_al">Vervallen</text:p>
                  </table:table-cell>
                  <table:table-cell table:style-name="entry" table:number-rows-spanned="1" table:number-columns-spanned="6">
                    <text:p text:style-name="table_al">Art. 7 Aw</text:p>
                  </table:table-cell>
                  <table:table-cell table:style-name="entry" table:number-rows-spanned="1" table:number-columns-spanned="8">
                    <text:p text:style-name="table_al">College</text:p>
                  </table:table-cell>
                  <table:table-cell table:style-name="entry" table:number-rows-spanned="1" table:number-columns-spanned="8">
                    <text:p text:style-name="table_al">N.v.t.</text:p>
                  </table:table-cell>
                  <table:table-cell table:style-name="entry" table:number-rows-spanned="1" table:number-columns-spanned="5">
                    <text:p text:style-name="table_al">N.v.t.</text:p>
                  </table:table-cell>
                  <table:table-cell table:style-name="entry" table:number-rows-spanned="1" table:number-columns-spanned="4">
                    <text:p text:style-name="table_al">OpmerkingDe bevoegdheden van artikel blijven bij het colle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2.</text:p>
                  </table:table-cell>
                  <table:table-cell table:style-name="entry" table:number-rows-spanned="1" table:number-columns-spanned="3">
                    <text:p text:style-name="table_al">Beperkingen openbaarheid van archiefbescheiden</text:p>
                  </table:table-cell>
                  <table:table-cell table:style-name="entry" table:number-rows-spanned="1" table:number-columns-spanned="6">
                    <text:p text:style-name="table_al">Art. 15 lid 1 Aw</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3.</text:p>
                  </table:table-cell>
                  <table:table-cell table:style-name="entry" table:number-rows-spanned="1" table:number-columns-spanned="3">
                    <text:p text:style-name="table_al">Archiefbescheiden niet naar de gemeentelijke archiefbewaarplaats</text:p>
                  </table:table-cell>
                  <table:table-cell table:style-name="entry" table:number-rows-spanned="1" table:number-columns-spanned="6">
                    <text:p text:style-name="table_al">Vervallen i.v.m. ontbreken wettelijke grondslag</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4.</text:p>
                  </table:table-cell>
                  <table:table-cell table:style-name="entry" table:number-rows-spanned="1" table:number-columns-spanned="3">
                    <text:p text:style-name="table_al">Opmaken verklaring vernietiging/ vervanging/ vervreemding</text:p>
                  </table:table-cell>
                  <table:table-cell table:style-name="entry" table:number-rows-spanned="1" table:number-columns-spanned="6">
                    <text:p text:style-name="table_al">Art. 8 Archiefbesluit</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5.</text:p>
                  </table:table-cell>
                  <table:table-cell table:style-name="entry" table:number-rows-spanned="1" table:number-columns-spanned="3">
                    <text:p text:style-name="table_al">Opmaken van een verklaring van overbrenging</text:p>
                  </table:table-cell>
                  <table:table-cell table:style-name="entry" table:number-rows-spanned="1" table:number-columns-spanned="6">
                    <text:p text:style-name="table_al">Art. 9 Archiefbesluit</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text:p>
                  </table:table-cell>
                  <table:table-cell table:style-name="entry" table:number-rows-spanned="1" table:number-columns-spanned="9">
                    <text:p text:style-name="table_al">• Algemene Subsidieverordening Schiedam 2012 (ASV 2012)</text:p>
                    <text:p text:style-name="table_al">• Algemene Subsidieregeling Schiedam 2017 (ASR 2017)</text:p>
                    <text:p text:style-name="table_al">• Algemene Subsidieverordening Schiedam 2017 (ASV 2017)</text:p>
                    <text:p text:style-name="table_al">• Afdeling 4.1.1. en titel 4.2. Awb</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1.</text:p>
                  </table:table-cell>
                  <table:table-cell table:style-name="entry" table:number-rows-spanned="1" table:number-columns-spanned="9">
                    <text:p text:style-name="table_al">De bevoegdheden (uitgezonderd de toepassing van de hardheidsclausule ex. art. 15 ASV) op grond van de ASV 2017 zoals onder meer het verstrekken van subsidies, bevoorschotting en weigeren van een subsidieaanvraag, mits passend binnen een bepaald afwegings- en/of normkader.</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7" table:number-columns-spanned="5">
                    <text:p text:style-name="table_al">• Projectmanager/-leider</text:p>
                  </table:table-cell>
                  <table:table-cell table:style-name="entry" table:number-rows-spanned="1" table:number-columns-spanned="4">
                    <text:p text:style-name="table_al">MandaatbeperkingSubsidiebesluiten met toepassing van de hardheidsclausule worden niet in mandaat genomen. Zie daartoe artikel 4 sub f van het Mandaat- en volmachtbesluit Schiedam 20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9"/>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Instru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9"/>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Het verleende mandaat voor het verstrekken van subsidies wordt niet uitgeoefend indien artikel 4 sub b van hetMandaat- en volmachtbesluit Schiedam2013 van toepassin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9"/>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Financiële beper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9"/>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Mandaat wordt uitgeoefend met in achtneming van de:</text:p>
                    <text:p text:style-name="table_al">• Regeling financieel beheer gemeente Schiedam 2013 (of opvolgende regelingen);</text:p>
                    <text:p text:style-name="table_al">• artikelen 4, 5 en 6 Mandaat- envolmachtbesluit Schiedam 20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9"/>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Mandaat wordt uitgeoefend voor z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9"/>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De gemandateerde budgethouder is voor het betreffende subsidiebudget;</text:p>
                    <text:p text:style-name="table_al">• De subsidie past binnen dit budget en de andere geldende financiële ka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9"/>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InstructieAls afwegingskader kunnen dienen:</text:p>
                    <text:p text:style-name="table_al">• Productenbegroting</text:p>
                    <text:p text:style-name="table_al">• Programmabegroting</text:p>
                    <text:p text:style-name="table_al">• Nadere regel</text:p>
                    <text:p text:style-name="table_al">• Beleidsregel</text:p>
                    <text:p text:style-name="table_al">• Vastgesteld subsidieplafondInstructieVoor bevoegdheden aangaande het besluiten op aanvragen gelden de algemene mandaten Awb (nummers 1.1. t/m 1.15.)Middels artikel 4:5 Awb kan de afwijzing van een aanvraag vereenvoudigd worden afgedaan.Bij het niet in behandeling nemen van een aanvraag worden de belangen van de aanvrager meegewogen. De aanvraag wordt alsnog in behandeling genomen indien:</text:p>
                    <text:p text:style-name="table_al">• de begrotingsprocedure in beginstadium is en de aanvraag zonder problemen verwerkt kan worden en /ofde aanvrager zwaarwegende redenen aanvoert voor termijnoverschrij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9"/>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Instructie voor projectleidersProjectleiders, genoemd in lijst B, kunnen niet eerder over een mandaat beschikken dan nadat zij daartoe een separaat besluit hebben ontvangen.Subsidies niet op grond van de ASV 2017</text:p>
                    <text:p text:style-name="table_al">• vervallen</text:p>
                    <text:p text:style-name="table_al">• vervallenVoor subsidies wijkbudgetten: zie mandaten Communicatie &amp; Wijkontwikkeling (nr.8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8,</text:p>
                  </table:table-cell>
                  <table:table-cell table:style-name="entry" table:number-rows-spanned="1" table:number-columns-spanned="9">
                    <text:p text:style-name="table_al">Wet open overheid (Woo)</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8.1.</text:p>
                  </table:table-cell>
                  <table:table-cell table:style-name="entry" table:number-rows-spanned="1" table:number-columns-spanned="3">
                    <text:p text:style-name="table_al">Besluit tot het doorsturen en op verzoek (niet) verstrekken van informatie</text:p>
                  </table:table-cell>
                  <table:table-cell table:style-name="entry" table:number-rows-spanned="1" table:number-columns-spanned="6">
                    <text:p text:style-name="table_al">• art. 4.1</text:p>
                    <text:p text:style-name="table_al">• art. 4.1a</text:p>
                    <text:p text:style-name="table_al">• art. 4.2</text:p>
                    <text:p text:style-name="table_al">• art. 4.2a</text:p>
                    <text:p text:style-name="table_al">• art. 4.3</text:p>
                    <text:p text:style-name="table_al">• art. 4.4</text:p>
                    <text:p text:style-name="table_al">• art. 4.5</text:p>
                    <text:p text:style-name="table_al">• art. 4.6</text:p>
                    <text:p text:style-name="table_al">• art. 5.1</text:p>
                    <text:p text:style-name="table_al">• art. 5.2</text:p>
                    <text:p text:style-name="table_al">• art. 5.3</text:p>
                    <text:p text:style-name="table_al">• art. 5.4</text:p>
                    <text:p text:style-name="table_al">• art. 5.4a</text:p>
                    <text:p text:style-name="table_al">• art. 5.5</text:p>
                    <text:p text:style-name="table_al">• art. 5.6</text:p>
                    <text:p text:style-name="table_al">• art. 5.7</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8 a</text:p>
                  </table:table-cell>
                  <table:table-cell table:style-name="entry" table:number-rows-spanned="1" table:number-columns-spanned="3">
                    <text:p text:style-name="table_al">Wet hergebruik van overheidsinformatie</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ext:p text:style-name="table_al"> Art. 4</text:p>
                    <text:p text:style-name="table_al">• Art. 5</text:p>
                    <text:p text:style-name="table_al">• Art. 6</text:p>
                    <text:p text:style-name="table_al">• Art. 7</text:p>
                    <text:p text:style-name="table_al">• Art. 9</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text:p>
                  </table:table-cell>
                  <table:table-cell table:style-name="entry" table:number-rows-spanned="1" table:number-columns-spanned="9">
                    <text:p text:style-name="table_al">• Cao gemeenten</text:p>
                    <text:p text:style-name="table_al">• Personeelshandboek</text:p>
                    <text:p text:style-name="table_al">• Gemeentewet</text:p>
                    <text:p text:style-name="table_al">• Burgerlijk Wetboek</text:p>
                    <text:p text:style-name="table_al">• Ambtenarenwet 2017</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1.</text:p>
                  </table:table-cell>
                  <table:table-cell table:style-name="entry" table:number-rows-spanned="1" table:number-columns-spanned="3">
                    <text:p text:style-name="table_al">Bevoegdheden, genoemd in hoofdstuk 2 van de Cao gemeenten, zoals onder meer het:· aangaan van een arbeidsovereenkomst· aanbieden van een werkervaringsplaats, stageovereenkomst of een takenpakket op maat in het kader van de banenafspraak</text:p>
                  </table:table-cell>
                  <table:table-cell table:style-name="entry" table:number-rows-spanned="1" table:number-columns-spanned="6">
                    <text:p text:style-name="table_al">• Art. 2.1 t/m2.10 Caogemeenten</text:p>
                    <text:p text:style-name="table_al">• Art. 160 lid 1 sub e Gemeentewet</text:p>
                    <text:p text:style-name="table_al">• Art. 171 Gemeentewet</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Adjunct-directeur Bedrijsvoering</text:p>
                    <text:p text:style-name="table_al">• Manager en Teamleider voor medewerker</text:p>
                  </table:table-cell>
                  <table:table-cell table:style-name="entry" table:number-rows-spanned="1" table:number-columns-spanned="5">
                    <text:p text:style-name="table_al">N.v.t.</text:p>
                  </table:table-cell>
                  <table:table-cell table:style-name="entry" table:number-rows-spanned="1" table:number-columns-spanned="4">
                    <text:p text:style-name="table_al">MandaatbeperkingAangaan van een arbeidsovereenkomst geschiedt slechts voor zover het afdelingsbudget het toelaat.Instructie voor Adjunct-directeur BedrijfsvoeringMandaat betreft slechts de bedrijfsvoerings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2.</text:p>
                  </table:table-cell>
                  <table:table-cell table:style-name="entry" table:number-rows-spanned="1" table:number-columns-spanned="3">
                    <text:p text:style-name="table_al">Bevoegdheden, genoemd in hoofdstuk 3 van de Cao gemeenten, zoals onder meer het:</text:p>
                    <text:p text:style-name="table_al">• overeenkomen van salaris, salarisverhogingen en – verlagingen</text:p>
                    <text:p text:style-name="table_al">• geven van toelagen</text:p>
                    <text:p text:style-name="table_al">• geven van vergoedingen</text:p>
                  </table:table-cell>
                  <table:table-cell table:style-name="entry" table:number-rows-spanned="1" table:number-columns-spanned="6">
                    <text:p text:style-name="table_al">• Art. 3.2 t/m3.27 Caogemeenten</text:p>
                    <text:p text:style-name="table_al">• Art. 160 lid 1 sub e Gemeentewet</text:p>
                    <text:p text:style-name="table_al">• Art. 171 Gemeentewet</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MandaatbeperkingBevoegdheid tot vaststellen van functies en functiewaarderingen van alle medewerkers is van het mandaat uitgezonderd (art.3.1 Cao Gemeenten). Deze bevoegdheid voorbehouden aan het college en uitgewerkt in de Regeling generiek functieprofiel en functiewaardering van de gemeente Schiedam.De bevoegdheid tot vaststellen van een regeling i.v.m. inconventiëntentoelage, reis- en verblijfskostenvergoeding, reiskostenvergoeding woon-werk en thuiswerkvergoeding ingevolge art. 3.14 respectievelijk 3.21, 3.22, eerste lid, en artikel 3.22A, zesde lid,is van het mandaat uitgezo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3.</text:p>
                  </table:table-cell>
                  <table:table-cell table:style-name="entry" table:number-rows-spanned="1" table:number-columns-spanned="3">
                    <text:p text:style-name="table_al">Bevoegdheden, genoemd in hoofdstuk 4 van de Cao gemeenten, zoals onder meer het:</text:p>
                    <text:p text:style-name="table_al">• Uitbetalen en verrekenen van, het toevoegen van bronnen aan het IKB</text:p>
                  </table:table-cell>
                  <table:table-cell table:style-name="entry" table:number-rows-spanned="1" table:number-columns-spanned="6">
                    <text:p text:style-name="table_al">• Art. 4.1 t/m4.6 Cao gemeenten</text:p>
                    <text:p text:style-name="table_al">• Art. 160 lid 1 sub e Gemeentewet</text:p>
                    <text:p text:style-name="table_al">• Art. 171 Gemeentewet</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MandaatbeperkingDe bevoegdheid tot het toevoegen van bronnen aan het IKB ingevolge art. 4.2, vijfde lid, is van het mandaat uitgezo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4.</text:p>
                  </table:table-cell>
                  <table:table-cell table:style-name="entry" table:number-rows-spanned="1" table:number-columns-spanned="3">
                    <text:p text:style-name="table_al">Bevoegdheden, genoemd in hoofdstuk 5 van de Cao gemeenten, zoals onder meer het:</text:p>
                    <text:p text:style-name="table_al">• overeenkomen van arbeidsduur en werktijden</text:p>
                  </table:table-cell>
                  <table:table-cell table:style-name="entry" table:number-rows-spanned="1" table:number-columns-spanned="6">
                    <text:p text:style-name="table_al">• Art. 5.1 t/m5.6 Cao gemeenten</text:p>
                    <text:p text:style-name="table_al">• Art. 160 lid 1 sub e Gemeentewet</text:p>
                    <text:p text:style-name="table_al">• Art. 171 Gemeentewet</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MandaatbeperkingDe bevoegdheid tot vaststellen van een werktijdenregeling ingevolge art. 5.2 en tot het vaststellen van aanvullende regels een werktijdenregeling ingevolge art. 5.4, dertiende lid, is van het mandaat uitgezonderdDe bevoegdheid ingevolge art. 5.12 komt slechts toe aan de gemeentesecretaris/algemeen 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5.</text:p>
                  </table:table-cell>
                  <table:table-cell table:style-name="entry" table:number-rows-spanned="1" table:number-columns-spanned="3">
                    <text:p text:style-name="table_al">Bevoegdheden, genoemd in hoofdstuk</text:p>
                  </table:table-cell>
                  <table:table-cell table:style-name="entry" table:number-rows-spanned="1" table:number-columns-spanned="6">
                    <text:p text:style-name="table_al">• Art. 6.1 t/m</text:p>
                  </table:table-cell>
                  <table:table-cell table:style-name="entry" table:number-rows-spanned="1" table:number-columns-spanned="11">
                    <text:p text:style-name="table_al">College/burgemeester</text:p>
                  </table:table-cell>
                  <table:table-cell table:style-name="entry" table:number-rows-spanned="8" table:number-columns-spanned="5">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8" table:number-columns-spanned="4">
                    <text:p text:style-name="table_al">MandaatbeperkingDe bevoegdheid tot het aanwijzen van feestdagen/verplichte sluitingsdagen ingevolge art. 6.2, tweede lid, is van het mandaat uitgezonderd .De bevoegdheid tot vaststellen van aanvullende regels over politiek verlof ingevolge art. 6.17, tweede lid, is van het mandaat uitgezon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ext:p text:style-name="table_al">6 van de Cao gemeenten, zoals onder</text:p>
                  </table:table-cell>
                  <table:table-cell table:style-name="entry" table:number-rows-spanned="1" table:number-columns-spanned="6">
                    <text:p text:style-name="table_al">6.18 Cao</text:p>
                  </table:table-cell>
                  <table:table-cell table:style-name="entry" table:number-rows-spanned="1" table:number-columns-spanned="11"/>
                  <table:table-cell table:style-name="entry" table:number-rows-spanned="1" table:number-columns-spanned="5"/>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ext:p text:style-name="table_al">meer het:</text:p>
                  </table:table-cell>
                  <table:table-cell table:style-name="entry" table:number-rows-spanned="1" table:number-columns-spanned="6">
                    <text:p text:style-name="table_al">gemeenten</text:p>
                  </table:table-cell>
                  <table:table-cell table:style-name="entry" table:number-rows-spanned="1" table:number-columns-spanned="11"/>
                  <table:table-cell table:style-name="entry" table:number-rows-spanned="1" table:number-columns-spanned="5"/>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ext:p text:style-name="table_al">• geven van vakantie</text:p>
                    <text:p text:style-name="table_al">• geven van zorgverlof,</text:p>
                  </table:table-cell>
                  <table:table-cell table:style-name="entry" table:number-rows-spanned="1" table:number-columns-spanned="6">
                    <text:p text:style-name="table_al">• Art. 12.4 Cao gemeenten</text:p>
                    <text:p text:style-name="table_al">• Art. 160 lid 1</text:p>
                  </table:table-cell>
                  <table:table-cell table:style-name="entry" table:number-rows-spanned="1" table:number-columns-spanned="11"/>
                  <table:table-cell table:style-name="entry" table:number-rows-spanned="1" table:number-columns-spanned="5"/>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ext:p text:style-name="table_al">ouderschapsverlof,</text:p>
                  </table:table-cell>
                  <table:table-cell table:style-name="entry" table:number-rows-spanned="1" table:number-columns-spanned="6">
                    <text:p text:style-name="table_al">sub e</text:p>
                  </table:table-cell>
                  <table:table-cell table:style-name="entry" table:number-rows-spanned="1" table:number-columns-spanned="11"/>
                  <table:table-cell table:style-name="entry" table:number-rows-spanned="1" table:number-columns-spanned="5"/>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ext:p text:style-name="table_al">zwangerschaps- en</text:p>
                  </table:table-cell>
                  <table:table-cell table:style-name="entry" table:number-rows-spanned="1" table:number-columns-spanned="6">
                    <text:p text:style-name="table_al">Gemeentewet</text:p>
                  </table:table-cell>
                  <table:table-cell table:style-name="entry" table:number-rows-spanned="1" table:number-columns-spanned="11"/>
                  <table:table-cell table:style-name="entry" table:number-rows-spanned="1" table:number-columns-spanned="5"/>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ext:p text:style-name="table_al">bevallingsverlof, adoptie- en pleegzorgverlof, onbetaald verlof</text:p>
                  </table:table-cell>
                  <table:table-cell table:style-name="entry" table:number-rows-spanned="1" table:number-columns-spanned="6">
                    <text:p text:style-name="table_al">• Art. 171 Gemeentewet</text:p>
                  </table:table-cell>
                  <table:table-cell table:style-name="entry" table:number-rows-spanned="1" table:number-columns-spanned="11"/>
                  <table:table-cell table:style-name="entry" table:number-rows-spanned="1" table:number-columns-spanned="5"/>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ext:p text:style-name="table_al">• geven van vakbondsverlof</text:p>
                  </table:table-cell>
                  <table:table-cell table:style-name="entry" table:number-rows-spanned="1" table:number-columns-spanned="6"/>
                  <table:table-cell table:style-name="entry" table:number-rows-spanned="1" table:number-columns-spanned="11"/>
                  <table:table-cell table:style-name="entry" table:number-rows-spanned="1" table:number-columns-spanned="5"/>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6.</text:p>
                  </table:table-cell>
                  <table:table-cell table:style-name="entry" table:number-rows-spanned="1" table:number-columns-spanned="3">
                    <text:p text:style-name="table_al">• Intrekken van vakantie</text:p>
                    <text:p text:style-name="table_al">• Uitbetalen van de vakantietoelage</text:p>
                  </table:table-cell>
                  <table:table-cell table:style-name="entry" table:number-rows-spanned="1" table:number-columns-spanned="6">
                    <text:p text:style-name="table_al">• Art. 7:638 BW</text:p>
                    <text:p text:style-name="table_al">• Art. 7:641 BW</text:p>
                    <text:p text:style-name="table_al">• Art. 160 lid 1 sub e Gemeentewet</text:p>
                    <text:p text:style-name="table_al">• Art. 171 Gemeentewet</text:p>
                  </table:table-cell>
                  <table:table-cell table:style-name="entry" table:number-rows-spanned="1" table:number-columns-spanned="11">
                    <text:p text:style-name="table_al">College/burgemeester</text:p>
                  </table:table-cell>
                  <table:table-cell table:style-name="entry" table:number-rows-spanned="1" table:number-columns-spanned="5">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7.</text:p>
                  </table:table-cell>
                  <table:table-cell table:style-name="entry" table:number-rows-spanned="1" table:number-columns-spanned="3">
                    <text:p text:style-name="table_al">Bevoegdheden, genoemd in hoofdstuk 7 van de Cao gemeenten, met onder meer betrekking tot:</text:p>
                    <text:p text:style-name="table_al">• geneeskundige begeleiding</text:p>
                    <text:p text:style-name="table_al">• recht op salaris</text:p>
                  </table:table-cell>
                  <table:table-cell table:style-name="entry" table:number-rows-spanned="1" table:number-columns-spanned="6">
                    <text:p text:style-name="table_al">• Art. 7.1 t/m7.6</text:p>
                    <text:p text:style-name="table_al">• Art. 160 lid 1 sub e Gemeentewet</text:p>
                    <text:p text:style-name="table_al">• Art. 171 Gemeentewet</text:p>
                  </table:table-cell>
                  <table:table-cell table:style-name="entry" table:number-rows-spanned="1" table:number-columns-spanned="11">
                    <text:p text:style-name="table_al">College/burgemeester</text:p>
                  </table:table-cell>
                  <table:table-cell table:style-name="entry" table:number-rows-spanned="1" table:number-columns-spanned="5">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MandaatbeperkingDe bevoegdheid tot het vaststellen van aanvullende regels over het recht op doorbetalen van salaris en slaristoelage(n) tijdens arbeidsongeschiktheid ingevolge art. 7.1, zesde lid, is van het mandaat uitgezon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8.</text:p>
                  </table:table-cell>
                  <table:table-cell table:style-name="entry" table:number-rows-spanned="1" table:number-columns-spanned="3">
                    <text:p text:style-name="table_al">Sancties bij niet nakomen verplichtingen tot medewerking aan re-integratie</text:p>
                  </table:table-cell>
                  <table:table-cell table:style-name="entry" table:number-rows-spanned="1" table:number-columns-spanned="6">
                    <text:p text:style-name="table_al">• Art. 7:629 BW</text:p>
                    <text:p text:style-name="table_al">• Art. 160 lid 1 sub e Gemeentewet</text:p>
                    <text:p text:style-name="table_al">• Art. 171 Gemeentewet</text:p>
                  </table:table-cell>
                  <table:table-cell table:style-name="entry" table:number-rows-spanned="1" table:number-columns-spanned="11">
                    <text:p text:style-name="table_al">College/burgemeester</text:p>
                  </table:table-cell>
                  <table:table-cell table:style-name="entry" table:number-rows-spanned="1" table:number-columns-spanned="5"/>
                  <table:table-cell table:style-name="entry" table:number-rows-spanned="1" table:number-columns-spanned="5">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9.</text:p>
                  </table:table-cell>
                  <table:table-cell table:style-name="entry" table:number-rows-spanned="1" table:number-columns-spanned="3">
                    <text:p text:style-name="table_al">Bevoegdheden, genoemd in hoofdstuk 8 van de Cao gemeenten, met onder meer betrekking tot:</text:p>
                    <text:p text:style-name="table_al">• Opstellen persoonlijk ontwikkelingsplan</text:p>
                    <text:p text:style-name="table_al">• Vergoeden van kosten van opleiding, activiteiten t.b.v. persoonlijk ontwikkelingsplan</text:p>
                    <text:p text:style-name="table_al">• Aanpassen individuele takenpakket</text:p>
                  </table:table-cell>
                  <table:table-cell table:style-name="entry" table:number-rows-spanned="1" table:number-columns-spanned="6">
                    <text:p text:style-name="table_al">• Art. 8.1 t/m 8.7</text:p>
                    <text:p text:style-name="table_al">• Art. 160 lid 1 sub e Gemeentewe</text:p>
                    <text:p text:style-name="table_al">t• Art. 171 Gemeentewet</text:p>
                  </table:table-cell>
                  <table:table-cell table:style-name="entry" table:number-rows-spanned="1" table:number-columns-spanned="11">
                    <text:p text:style-name="table_al">College/burgemeester</text:p>
                  </table:table-cell>
                  <table:table-cell table:style-name="entry" table:number-rows-spanned="1" table:number-columns-spanned="5">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MandaatbeperkingDe bevoegdheid tot het besluiten tot het vaststellen van het opleidingsplan voor de organisatie ingevolge art. 8.5, tweede lid is van het mandaat uitgezon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10.</text:p>
                  </table:table-cell>
                  <table:table-cell table:style-name="entry" table:number-rows-spanned="1" table:number-columns-spanned="3">
                    <text:p text:style-name="table_al">Disciplinaire maatregelen, genoemd in het Burgerlijk Wetboek</text:p>
                  </table:table-cell>
                  <table:table-cell table:style-name="entry" table:number-rows-spanned="1" table:number-columns-spanned="6">
                    <text:p text:style-name="table_al">• Art. 7: 611 t/m7:677Burgerlijk Wetboek</text:p>
                    <text:p text:style-name="table_al">• Art. 160 lid 1 sub e Gemeentewet</text:p>
                    <text:p text:style-name="table_al">• Art. 171 Gemeentewet</text:p>
                  </table:table-cell>
                  <table:table-cell table:style-name="entry" table:number-rows-spanned="1" table:number-columns-spanned="11">
                    <text:p text:style-name="table_al">College/burgemeester</text:p>
                  </table:table-cell>
                  <table:table-cell table:style-name="entry" table:number-rows-spanned="1" table:number-columns-spanned="5"/>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11.</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11"/>
                  <table:table-cell table:style-name="entry" table:number-rows-spanned="1" table:number-columns-spanned="5"/>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12.</text:p>
                  </table:table-cell>
                  <table:table-cell table:style-name="entry" table:number-rows-spanned="1" table:number-columns-spanned="3">
                    <text:p text:style-name="table_al">Bevoegdheden, genoemd in hoofdstuk 9 Cao gemeenten, met onder meer betrekking tot:</text:p>
                    <text:p text:style-name="table_al">• van werk naar werk- trajecten</text:p>
                    <text:p text:style-name="table_al">• toestemming vragen aan Ontslagcommissie</text:p>
                  </table:table-cell>
                  <table:table-cell table:style-name="entry" table:number-rows-spanned="1" table:number-columns-spanned="6">
                    <text:p text:style-name="table_al">• Art. 9.1 t/m 9.15</text:p>
                    <text:p text:style-name="table_al">• Art. 160 lid 1 sub e Gemeentewet</text:p>
                    <text:p text:style-name="table_al">• Art. 171 Gemeentewet</text:p>
                  </table:table-cell>
                  <table:table-cell table:style-name="entry" table:number-rows-spanned="1" table:number-columns-spanned="11">
                    <text:p text:style-name="table_al">College/burgemeester</text:p>
                  </table:table-cell>
                  <table:table-cell table:style-name="entry" table:number-rows-spanned="1" table:number-columns-spanned="5">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13.</text:p>
                  </table:table-cell>
                  <table:table-cell table:style-name="entry" table:number-rows-spanned="1" table:number-columns-spanned="3">
                    <text:p text:style-name="table_al">Bevoegdheden, genoemd in hoofdstuk 10 Cao gemeenten, met betrekking tot onder meer:</text:p>
                    <text:p text:style-name="table_al">• Aanvullende uitkeringen</text:p>
                    <text:p text:style-name="table_al">• Na-wettelijke uitkeringen</text:p>
                    <text:p text:style-name="table_al">• Reparatie-uitkeringen</text:p>
                    <text:p text:style-name="table_al">• Overlijdensuitkeringen</text:p>
                    <text:p text:style-name="table_al">• Bijzondere uitkering bij ontslag of definitieve herplaatsing, bij minder dan 35% arbeidsongeschiktheid</text:p>
                    <text:p text:style-name="table_al">• Passende regeling bijverstoorde arbeidsverhouding</text:p>
                  </table:table-cell>
                  <table:table-cell table:style-name="entry" table:number-rows-spanned="1" table:number-columns-spanned="6">
                    <text:p text:style-name="table_al">• Art. 10.1 t/m10.24</text:p>
                    <text:p text:style-name="table_al">• Art. 160 lid 1 sub e Gemeentewet</text:p>
                    <text:p text:style-name="table_al">• Art. 171 Gemeentewet</text:p>
                  </table:table-cell>
                  <table:table-cell table:style-name="entry" table:number-rows-spanned="1" table:number-columns-spanned="11">
                    <text:p text:style-name="table_al">College/burgemeester</text:p>
                  </table:table-cell>
                  <table:table-cell table:style-name="entry" table:number-rows-spanned="1" table:number-columns-spanned="5">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MandaatbeperkingVan dit mandaat zijn bevoegdheden voor het sanctioneren van de ambtenaar (art. 10.4 en 10.9) uitgezonderd.Van het mandaat m.b.t. de bevoegdheid voor het treffen van een passende regeling bij verstoorde arbeidsverhouding - ingevolge art. 10.24- wordt slechts gebruik gemaakt na afstemming met de algemeen direct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14.</text:p>
                  </table:table-cell>
                  <table:table-cell table:style-name="entry" table:number-rows-spanned="1" table:number-columns-spanned="3">
                    <text:p text:style-name="table_al">Bevoegdheden, genoemd in hoofdstuk11.1 de Cao, met betrekking tot:</text:p>
                    <text:p text:style-name="table_al">• rechten en plichten van deambtenaar</text:p>
                  </table:table-cell>
                  <table:table-cell table:style-name="entry" table:number-rows-spanned="1" table:number-columns-spanned="6">
                    <text:p text:style-name="table_al">• Art. 11.1 t/m 11.5, eerste liden 11.6 Cao gemeenten</text:p>
                    <text:p text:style-name="table_al">• Art. 160 lid 1 sub e Gemeentewet</text:p>
                    <text:p text:style-name="table_al">• Art. 171 Gemeentewet</text:p>
                  </table:table-cell>
                  <table:table-cell table:style-name="entry" table:number-rows-spanned="1" table:number-columns-spanned="11">
                    <text:p text:style-name="table_al">College/burgemeester</text:p>
                  </table:table-cell>
                  <table:table-cell table:style-name="entry" table:number-rows-spanned="1" table:number-columns-spanned="5">
                    <text:p text:style-name="table_al">Adjunct-directeur Bedrijfsvoering</text:p>
                  </table:table-cell>
                  <table:table-cell table:style-name="entry" table:number-rows-spanned="1" table:number-columns-spanned="5">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15.</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16.</text:p>
                  </table:table-cell>
                  <table:table-cell table:style-name="entry" table:number-rows-spanned="1" table:number-columns-spanned="3">
                    <text:p text:style-name="table_al">Opleggen toegangsverbod</text:p>
                  </table:table-cell>
                  <table:table-cell table:style-name="entry" table:number-rows-spanned="1" table:number-columns-spanned="6">
                    <text:p text:style-name="table_al">• Art. 7:660 BW</text:p>
                    <text:p text:style-name="table_al">• Art. 160 lid 1 sub e Gemeentewet</text:p>
                    <text:p text:style-name="table_al">• Art. 171 Gemeentewet</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Adjunct-directeur Bedrijfsvoering</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17.</text:p>
                  </table:table-cell>
                  <table:table-cell table:style-name="entry" table:number-rows-spanned="1" table:number-columns-spanned="3">
                    <text:p text:style-name="table_al">Bevoegdheden, genoemd in hoofdstuk 12 van de Cao gemeenten, met betrekking tot onder meer:</text:p>
                    <text:p text:style-name="table_al">• lokaal overleg met vakbonden</text:p>
                  </table:table-cell>
                  <table:table-cell table:style-name="entry" table:number-rows-spanned="1" table:number-columns-spanned="6">
                    <text:p text:style-name="table_al">• Art. 12.1 1t/m 12.8 Cao gemeenten</text:p>
                    <text:p text:style-name="table_al">• Art. 160 lid 1 sub e Gemeentewet</text:p>
                    <text:p text:style-name="table_al">• Art. 171 Gemeentewet</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N.v.t.</text:p>
                  </table:table-cell>
                  <table:table-cell table:style-name="entry" table:number-rows-spanned="1" table:number-columns-spanned="5">
                    <text:p text:style-name="table_al">N.v.t.</text:p>
                  </table:table-cell>
                  <table:table-cell table:style-name="entry" table:number-rows-spanned="1" table:number-columns-spanned="4">
                    <text:p text:style-name="table_al">MandaatbeperkingVan dit mandaat is de bevoegdheid tot het besluiten tot het daadwerkelijke vaststellen van het sociaal statuut en reglement t.b.v. lokaal overleg uitgezonderd. Alle voorbereidende handelingen daartoe vallen wel binnen het mand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18.</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19.</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20</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21.</text:p>
                  </table:table-cell>
                  <table:table-cell table:style-name="entry" table:number-rows-spanned="1" table:number-columns-spanned="3">
                    <text:p text:style-name="table_al">Geven of weigeren van toestemming voor het maken van buitenlandse dienstreizen</text:p>
                  </table:table-cell>
                  <table:table-cell table:style-name="entry" table:number-rows-spanned="1" table:number-columns-spanned="7">
                    <text:p text:style-name="table_al">• Art. 160 lid 1 sub a, c en e Gemeentewet</text:p>
                    <text:p text:style-name="table_al">• Art. 171 Gemeentewet</text:p>
                  </table:table-cell>
                  <table:table-cell table:style-name="entry" table:number-rows-spanned="1" table:number-columns-spanned="10">
                    <text:p text:style-name="table_al">College/burgemeester</text:p>
                  </table:table-cell>
                  <table:table-cell table:style-name="entry" table:number-rows-spanned="1" table:number-columns-spanned="5">
                    <text:p text:style-name="table_al">N.v.t.</text:p>
                  </table:table-cell>
                  <table:table-cell table:style-name="entry" table:number-rows-spanned="1" table:number-columns-spanned="5">
                    <text:p text:style-name="table_al">N.v.t.</text:p>
                  </table:table-cell>
                  <table:table-cell table:style-name="entry" table:number-rows-spanned="1" table:number-columns-spanned="4">
                    <text:p text:style-name="table_al">Machtingsbeperking OpmerkingOp de vergoeding van de kosten is de Reisregeling buitenland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22.</text:p>
                  </table:table-cell>
                  <table:table-cell table:style-name="entry" table:number-rows-spanned="1" table:number-columns-spanned="3">
                    <text:p text:style-name="table_al">Aangaan detacheringovereenkomsten</text:p>
                  </table:table-cell>
                  <table:table-cell table:style-name="entry" table:number-rows-spanned="1" table:number-columns-spanned="7">
                    <text:p text:style-name="table_al">• Art. 160 lid 1 onder e Gemw</text:p>
                    <text:p text:style-name="table_al">• Art. 171 Gemw</text:p>
                  </table:table-cell>
                  <table:table-cell table:style-name="entry" table:number-rows-spanned="1" table:number-columns-spanned="10">
                    <text:p text:style-name="table_al">College/burgemeester</text:p>
                  </table:table-cell>
                  <table:table-cell table:style-name="entry" table:number-rows-spanned="1" table:number-columns-spanned="5">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InstructieMet inachtneming van de hiervoor geldende (nadere) regels ingevolge het Dynamisch Aankoopsysteem. Dekking dient uit algemene middelen afkomstig te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23.</text:p>
                  </table:table-cell>
                  <table:table-cell table:style-name="entry" table:number-rows-spanned="1" table:number-columns-spanned="3">
                    <text:p text:style-name="table_al">Bevoegdheid tot het verschuiven van formatie tussen organisatie-eenheden en binnen eigen organisatie-eenheid.</text:p>
                  </table:table-cell>
                  <table:table-cell table:style-name="entry" table:number-rows-spanned="1" table:number-columns-spanned="7">
                    <text:p text:style-name="table_al">• Art. 160 lid 1 on en e Gemw.</text:p>
                    <text:p text:style-name="table_al">• Art. 171 Gemw</text:p>
                  </table:table-cell>
                  <table:table-cell table:style-name="entry" table:number-rows-spanned="1" table:number-columns-spanned="10">
                    <text:p text:style-name="table_al">College/burgemeester</text:p>
                  </table:table-cell>
                  <table:table-cell table:style-name="entry" table:number-rows-spanned="1" table:number-columns-spanned="5">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Voorwaarden</text:p>
                    <text:p text:style-name="table_al">• Mits budgettair neutraal</text:p>
                    <text:p text:style-name="table_al">• Mits geen verschuiving tussen indirecte en directe 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9.24.</text:p>
                  </table:table-cell>
                  <table:table-cell table:style-name="entry" table:number-rows-spanned="1" table:number-columns-spanned="3">
                    <text:p text:style-name="table_al">Bevoegdheid tot het uitbreiden van formatie</text:p>
                  </table:table-cell>
                  <table:table-cell table:style-name="entry" table:number-rows-spanned="1" table:number-columns-spanned="7">
                    <text:p text:style-name="table_al">• Art. 160 lid 1 onder a, c en e Gemw</text:p>
                    <text:p text:style-name="table_al">• Art. 171 Gemw</text:p>
                  </table:table-cell>
                  <table:table-cell table:style-name="entry" table:number-rows-spanned="1" table:number-columns-spanned="10">
                    <text:p text:style-name="table_al">College/burgemeester</text:p>
                  </table:table-cell>
                  <table:table-cell table:style-name="entry" table:number-rows-spanned="1" table:number-columns-spanned="5">
                    <text:p text:style-name="table_al">Adjunct-directeur Bedrijfsvoering</text:p>
                  </table:table-cell>
                  <table:table-cell table:style-name="entry" table:number-rows-spanned="1" table:number-columns-spanned="5"/>
                  <table:table-cell table:style-name="entry" table:number-rows-spanned="1" table:number-columns-spanned="4">
                    <text:p text:style-name="table_al">Instructie adjunct-directeur BedrijfsvoeringBevoegdheid van de directie: in samenspraak met de algemeen directeur.Voorwaarden</text:p>
                    <text:p text:style-name="table_al">• Mits budgettair neutraal en binnen hetzelfde programma.</text:p>
                    <text:p text:style-name="table_al">• Mits passend in Generiek functiehuis</text:p>
                    <text:p text:style-name="table_al">• Mits 2% van de uitbreiding aan loonkosten gereserveerd wordt voor het opleidingsbudg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0,</text:p>
                  </table:table-cell>
                  <table:table-cell table:style-name="entry" table:number-rows-spanned="1" table:number-columns-spanned="10">
                    <text:p text:style-name="table_al">Arbeidsomstandighedenwet (Arbo)</text:p>
                  </table:table-cell>
                  <table:table-cell table:style-name="entry" table:number-rows-spanned="1" table:number-columns-spanned="10"/>
                  <table:table-cell table:style-name="entry" table:number-rows-spanned="1" table:number-columns-spanned="5"/>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0.1.</text:p>
                  </table:table-cell>
                  <table:table-cell table:style-name="entry" table:number-rows-spanned="1" table:number-columns-spanned="3">
                    <text:p text:style-name="table_al">Waarborgen veiligheid medewerkers en derden binnen de organisatie, exclusief instellen pandverbod</text:p>
                  </table:table-cell>
                  <table:table-cell table:style-name="entry" table:number-rows-spanned="1" table:number-columns-spanned="7">
                    <text:p text:style-name="table_al">Art. 3</text:p>
                  </table:table-cell>
                  <table:table-cell table:style-name="entry" table:number-rows-spanned="1" table:number-columns-spanned="10">
                    <text:p text:style-name="table_al">College</text:p>
                  </table:table-cell>
                  <table:table-cell table:style-name="entry" table:number-rows-spanned="1" table:number-columns-spanned="5">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Instructie:Zie ook het Protocol ‘met alle respect’ 20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0.2.</text:p>
                  </table:table-cell>
                  <table:table-cell table:style-name="entry" table:number-rows-spanned="1" table:number-columns-spanned="3">
                    <text:p text:style-name="table_al">Aanwijzen BHV’er</text:p>
                  </table:table-cell>
                  <table:table-cell table:style-name="entry" table:number-rows-spanned="1" table:number-columns-spanned="7">
                    <text:p text:style-name="table_al">Art. 15</text:p>
                  </table:table-cell>
                  <table:table-cell table:style-name="entry" table:number-rows-spanned="1" table:number-columns-spanned="10">
                    <text:p text:style-name="table_al">College</text:p>
                  </table:table-cell>
                  <table:table-cell table:style-name="entry" table:number-rows-spanned="1" table:number-columns-spanned="5">
                    <text:p text:style-name="table_al">Hoofd BHV</text:p>
                  </table:table-cell>
                  <table:table-cell table:style-name="entry" table:number-rows-spanned="1" table:number-columns-spanned="6"/>
                  <table:table-cell table:style-name="entry" table:number-rows-spanned="1" table:number-columns-spanned="3">
                    <text:p text:style-name="table_al">Beperking:Aanwijzen van functionaris tot hoofd BHV wordt niet gemandateerd/blijft bij het colle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7"/>
                  <table:table-cell table:style-name="entry" table:number-rows-spanned="1" table:number-columns-spanned="10"/>
                  <table:table-cell table:style-name="entry" table:number-rows-spanned="1" table:number-columns-spanned="10">
                    <text:p text:style-name="table_al">SOCIAAL DOMEIN</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10"/>
                  <table:table-cell table:style-name="entry" table:number-rows-spanned="1" table:number-columns-spanned="10"/>
                  <table:table-cell table:style-name="entry" table:number-rows-spanned="1" table:number-columns-spanned="5">
                    <text:p text:style-name="table_al">Specifiek:Jeugd en onderwijs Zorg, Welzijn en Sport</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text:p>
                  </table:table-cell>
                  <table:table-cell table:style-name="entry" table:number-rows-spanned="1" table:number-columns-spanned="10">
                    <text:p text:style-name="table_al">• Wet kinderopvang</text:p>
                    <text:p text:style-name="table_al">• Besluit landelijk registers kinderopvang, register buitenlandse kinderopvang en personenregister kinderopvang</text:p>
                    <text:p text:style-name="table_al">• Verordening kinderopvang Schiedam 2011</text:p>
                    <text:p text:style-name="table_al">• Verordening maatschappelijke ondersteuning MVS 2015</text:p>
                    <text:p text:style-name="table_al">• Jeugdwet</text:p>
                    <text:p text:style-name="table_al">• Verordening Jeugdhulp Schiedam 2017</text:p>
                  </table:table-cell>
                  <table:table-cell table:style-name="entry" table:number-rows-spanned="1" table:number-columns-spanned="10"/>
                  <table:table-cell table:style-name="entry" table:number-rows-spanned="1" table:number-columns-spanned="5"/>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1.</text:p>
                  </table:table-cell>
                  <table:table-cell table:style-name="entry" table:number-rows-spanned="1" table:number-columns-spanned="3">
                    <text:p text:style-name="table_al">• Beslissen op aanvraag kindercentrum, gastouderbureau of voorziening voor gastouderopvang</text:p>
                    <text:p text:style-name="table_al">• Registratie in het register Kinderopvang</text:p>
                    <text:p text:style-name="table_al">• Verwijdering van registratie</text:p>
                  </table:table-cell>
                  <table:table-cell table:style-name="entry" table:number-rows-spanned="1" table:number-columns-spanned="7">
                    <text:p text:style-name="table_al">• Art. 1.46 Wet kinderopvang</text:p>
                    <text:p text:style-name="table_al">• Art. 8 Besluit landelijk registers kinderopvang, register buitenlandse kinderopvang en personenregister kinderopvang</text:p>
                  </table:table-cell>
                  <table:table-cell table:style-name="entry" table:number-rows-spanned="1" table:number-columns-spanned="10">
                    <text:p text:style-name="table_al">College</text:p>
                  </table:table-cell>
                  <table:table-cell table:style-name="entry" table:number-rows-spanned="1" table:number-columns-spanned="5">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Jeugd en OnderwijsInstructieBij wijziging van het register Kinderopvang:</text:p>
                    <text:p text:style-name="table_al">• Bevestiging van de wijziging aan de houder van het kindercentrum of gastouderbureau</text:p>
                    <text:p text:style-name="table_al">• Bekendmaking van de wijz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2.</text:p>
                  </table:table-cell>
                  <table:table-cell table:style-name="entry" table:number-rows-spanned="1" table:number-columns-spanned="3">
                    <text:p text:style-name="table_al">Handhaving op kindercentrum, voorziening voor gastouderopvang en een gastouderbureau door onder meer het:</text:p>
                    <text:p text:style-name="table_al">• Geven van een schriftelijke aanwijzing</text:p>
                    <text:p text:style-name="table_al">• Verbieden van de exploitatie</text:p>
                    <text:p text:style-name="table_al">• Opleggen van een bestuurlijke boete</text:p>
                  </table:table-cell>
                  <table:table-cell table:style-name="entry" table:number-rows-spanned="1" table:number-columns-spanned="6">
                    <text:p text:style-name="table_al">Art. 1.80 Wet kinderopvang</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OpmerkingZie voor het opleggen van de bestuurlijke boete ook nr. 2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3.</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4.</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5.</text:p>
                  </table:table-cell>
                  <table:table-cell table:style-name="entry" table:number-rows-spanned="1" table:number-columns-spanned="3">
                    <text:p text:style-name="table_al">Informatieverstrekking aan minister</text:p>
                  </table:table-cell>
                  <table:table-cell table:style-name="entry" table:number-rows-spanned="1" table:number-columns-spanned="6">
                    <text:p text:style-name="table_al">Art. 3.3 Wet kinderopvang</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6.</text:p>
                  </table:table-cell>
                  <table:table-cell table:style-name="entry" table:number-rows-spanned="1" table:number-columns-spanned="3">
                    <text:p text:style-name="table_al">Het verstrekken van een sociaal medische indicatie</text:p>
                  </table:table-cell>
                  <table:table-cell table:style-name="entry" table:number-rows-spanned="1" table:number-columns-spanned="6">
                    <text:p text:style-name="table_al">Art. 12 Verordening kinderopvang Schiedam 201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Jeugd en OnderwijsOpmerkingDe overige bevoegdheden van deVerordening kinderopvang Schiedam 2011 worden in mandaat uitgevoerd door de organisatie-eenheid Bijzonder verbonden/Multidisciplinaire teams (zie nummer 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7.</text:p>
                  </table:table-cell>
                  <table:table-cell table:style-name="entry" table:number-rows-spanned="1" table:number-columns-spanned="3">
                    <text:p text:style-name="table_al">Besluiten op aanvragen voor een individuele voorziening</text:p>
                  </table:table-cell>
                  <table:table-cell table:style-name="entry" table:number-rows-spanned="1" table:number-columns-spanned="6">
                    <text:p text:style-name="table_al">• Art. 2.9 Jeugdwet</text:p>
                    <text:p text:style-name="table_al">• Art. 10 Verordening</text:p>
                    <text:p text:style-name="table_al">• Jeugdhulp Schiedam 2015</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Jeugd en Onderw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8.</text:p>
                  </table:table-cell>
                  <table:table-cell table:style-name="entry" table:number-rows-spanned="1" table:number-columns-spanned="3">
                    <text:p text:style-name="table_al">Uitvoering van bestuursbeslissingen in het kader van deGemeenschappelijke regeling regionale organisatie gehandicaptenvoorzieningen Nieuwe Waterweg-Noord</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Zorg en Ondersteu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9.</text:p>
                  </table:table-cell>
                  <table:table-cell table:style-name="entry" table:number-rows-spanned="1" table:number-columns-spanned="3">
                    <text:p text:style-name="table_al">Besluiten tot het treffen van een voorziening gesloten jeugdhulp voor een jeugdige</text:p>
                  </table:table-cell>
                  <table:table-cell table:style-name="entry" table:number-rows-spanned="1" table:number-columns-spanned="6">
                    <text:p text:style-name="table_al">• Art. 2.3</text:p>
                    <text:p text:style-name="table_al">• Art. 6.1.2 lid 5 Jeugdwet</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Jeugd en Onderw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1,10</text:p>
                  </table:table-cell>
                  <table:table-cell table:style-name="entry" table:number-rows-spanned="1" table:number-columns-spanned="3">
                    <text:p text:style-name="table_al">verplaatst</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Zie nr. 5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2,</text:p>
                  </table:table-cell>
                  <table:table-cell table:style-name="entry" table:number-rows-spanned="1" table:number-columns-spanned="9">
                    <text:p text:style-name="table_al">Gemeentewet (Gemw)</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2.1.</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text:p>
                  </table:table-cell>
                  <table:table-cell table:style-name="entry" table:number-rows-spanned="1" table:number-columns-spanned="9">
                    <text:p text:style-name="table_al">• Onderwijswetten</text:p>
                    <text:p text:style-name="table_al">• Wet bescherming persoonsgegevens (Wbp)</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1.</text:p>
                  </table:table-cell>
                  <table:table-cell table:style-name="entry" table:number-rows-spanned="1" table:number-columns-spanned="3">
                    <text:p text:style-name="table_al">Bevoegdheden genoemd in de Wet educatie en beroepsonderwijs</text:p>
                  </table:table-cell>
                  <table:table-cell table:style-name="entry" table:number-rows-spanned="1" table:number-columns-spanned="6">
                    <text:p text:style-name="table_al">Wet educatie en beroepsonderwijs</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Jeugd en OnderwijsOpmerking:Mits passend binnen de dagelijkse bedrijfsvoering van de organisatie- een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2.</text:p>
                  </table:table-cell>
                  <table:table-cell table:style-name="entry" table:number-rows-spanned="1" table:number-columns-spanned="3">
                    <text:p text:style-name="table_al">Bevoegdheden genoemd in de Wet op de expertisecentra</text:p>
                  </table:table-cell>
                  <table:table-cell table:style-name="entry" table:number-rows-spanned="1" table:number-columns-spanned="6">
                    <text:p text:style-name="table_al">Wet op de expertisecentra</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Jeugd en OnderwijsOpmerking:Mandaat heeft geen betrekking op art.17 Wet op het primair onderwijs en art. 28 Wet op expertisecentra, bestuurlijke fusies van openbare en bijzondere scho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3.</text:p>
                  </table:table-cell>
                  <table:table-cell table:style-name="entry" table:number-rows-spanned="1" table:number-columns-spanned="3">
                    <text:p text:style-name="table_al">Bevoegdheden genoemd in de Wet op het primair onderwijs</text:p>
                  </table:table-cell>
                  <table:table-cell table:style-name="entry" table:number-rows-spanned="1" table:number-columns-spanned="6">
                    <text:p text:style-name="table_al">Wet op het primair onderwijs</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Jeugd en Onderw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4.</text:p>
                  </table:table-cell>
                  <table:table-cell table:style-name="entry" table:number-rows-spanned="1" table:number-columns-spanned="3">
                    <text:p text:style-name="table_al">Bevoegdheden genoemd in de Wet op het voortgezet onderwijs</text:p>
                  </table:table-cell>
                  <table:table-cell table:style-name="entry" table:number-rows-spanned="1" table:number-columns-spanned="6">
                    <text:p text:style-name="table_al">Wet op het voortgezet onderwijs</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Jeugd en Onderw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5.</text:p>
                  </table:table-cell>
                  <table:table-cell table:style-name="entry" table:number-rows-spanned="1" table:number-columns-spanned="3">
                    <text:p text:style-name="table_al">Uitvoeren van de Leerplichtwet 1969 voor zover het de bevoegdheden van het college betreft</text:p>
                  </table:table-cell>
                  <table:table-cell table:style-name="entry" table:number-rows-spanned="1" table:number-columns-spanned="6">
                    <text:p text:style-name="table_al">Leerplichtwet 1969</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Jeugd en OnderwijsOpmerking:Mits passend binnen de dagelijkse bedrijfsvoering van de afdeling en met inachtneming van de Regionale ambtsinstru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6.</text:p>
                  </table:table-cell>
                  <table:table-cell table:style-name="entry" table:number-rows-spanned="1" table:number-columns-spanned="3">
                    <text:p text:style-name="table_al">Uitvoeren van de VerordeningLeerlingenvervoer gemeente Schiedam 2020</text:p>
                  </table:table-cell>
                  <table:table-cell table:style-name="entry" table:number-rows-spanned="1" table:number-columns-spanned="6">
                    <text:p text:style-name="table_al">VerordeningLeerlingenvervoer gemeente Schiedam 2020</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Jeugd en OnderwijsOpmerking:Mits passend binnen de dagelijkse bedrijfsvoering van de organisatieeen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7.</text:p>
                  </table:table-cell>
                  <table:table-cell table:style-name="entry" table:number-rows-spanned="1" table:number-columns-spanned="3">
                    <text:p text:style-name="table_al">Uitvoeren van de Verordening voorzieningen huisvesting onderwijs gemeente Schiedam 2021</text:p>
                  </table:table-cell>
                  <table:table-cell table:style-name="entry" table:number-rows-spanned="1" table:number-columns-spanned="6">
                    <text:p text:style-name="table_al">Verordening voorzieningen huisvesting onderwijs gemeente Schiedam202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Jeugd en OnderwijsOpmerking:Mits passend binnen de dagelijkse bedrijfsvoering van de organisatieeenheid;geen mandaat als sprake is van nieuw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8.</text:p>
                  </table:table-cell>
                  <table:table-cell table:style-name="entry" table:number-rows-spanned="1" table:number-columns-spanned="3">
                    <text:p text:style-name="table_al">Meldingen en het ondertekenen van brieven aan het CBP in zogenaamde GOSA-meldingsbrieven</text:p>
                  </table:table-cell>
                  <table:table-cell table:style-name="entry" table:number-rows-spanned="1" table:number-columns-spanned="6">
                    <text:p text:style-name="table_al">Art. 27 lid 1 Wbp</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Projectleider B van Zorg en Ondersteuning</text:p>
                  </table:table-cell>
                  <table:table-cell table:style-name="entry" table:number-rows-spanned="1" table:number-columns-spanned="4">
                    <text:p text:style-name="table_al">Taak belegd bij organisatie-eenheid:Zorg en OndersteuningMandaatbeperking• Betreft uitsluitend het doen van meldingen en het ondertekenen van brieven aan het CBP in zogenaamde GOSAmeldingsbrieven. Zie ook• collegebesluit van 18 januari• 2011 nummer 11INT00012• Overige meldingen worden in mandaat uitgevoerd door Manager (zie nummer 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9"/>
                  <table:table-cell table:style-name="entry" table:number-rows-spanned="1" table:number-columns-spanned="8"/>
                  <table:table-cell table:style-name="entry" table:number-rows-spanned="1" table:number-columns-spanned="8">
                    <text:p text:style-name="table_al">Domein Bijzonder Verbonden Talent MVS</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4,</text:p>
                  </table:table-cell>
                  <table:table-cell table:style-name="entry" table:number-rows-spanned="1" table:number-columns-spanned="9">
                    <text:p text:style-name="table_al">• Participatiewet en daaronder vallende uitvoeringsverordeningen</text:p>
                  </table:table-cell>
                  <table:table-cell table:style-name="entry" table:number-rows-spanned="1" table:number-columns-spanned="8"/>
                  <table:table-cell table:style-name="entry" table:number-rows-spanned="1" table:number-columns-spanned="8">
                    <text:p text:style-name="table_al">Mandaten zijn komen te vervallen, want volledig verleend aan het DB van GR Stroomopwaarts MVS</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5,</text:p>
                  </table:table-cell>
                  <table:table-cell table:style-name="entry" table:number-rows-spanned="1" table:number-columns-spanned="9">
                    <text:p text:style-name="table_al">• Wet kinderopvang en kwaliteitseisen peuterspeelzalen</text:p>
                    <text:p text:style-name="table_al">• Verordening kinderopvang Schiedam 2011</text:p>
                  </table:table-cell>
                  <table:table-cell table:style-name="entry" table:number-rows-spanned="1" table:number-columns-spanned="8"/>
                  <table:table-cell table:style-name="entry" table:number-rows-spanned="1" table:number-columns-spanned="8">
                    <text:p text:style-name="table_al">Mandaten zijn komen te vervallen, want gedeeltelijk verleend aan het DB van GRStroomopwaarts MVS</text:p>
                  </table:table-cell>
                  <table:table-cell table:style-name="entry" table:number-rows-spanned="1" table:number-columns-spanned="5"/>
                  <table:table-cell table:style-name="entry" table:number-rows-spanned="1" table:number-columns-spanned="4">
                    <text:p text:style-name="table_al">Zie ook nr. 1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6,</text:p>
                  </table:table-cell>
                  <table:table-cell table:style-name="entry" table:number-rows-spanned="1" table:number-columns-spanned="9">
                    <text:p text:style-name="table_al">• Wet inkomensvoorziening oudere en gedeeltelijk arbeidsongeschikte gewezen zelfstandigen (IOAZ)</text:p>
                    <text:p text:style-name="table_al">• Wet inkomensvoorzieningen oudere en gedeeltelijk arbeidsongeschikte werkloze werknemers (IOAW) en daaronder vallen uitvoeringsverordeningen</text:p>
                  </table:table-cell>
                  <table:table-cell table:style-name="entry" table:number-rows-spanned="1" table:number-columns-spanned="8"/>
                  <table:table-cell table:style-name="entry" table:number-rows-spanned="1" table:number-columns-spanned="8">
                    <text:p text:style-name="table_al">Mandaten zijn komen te vervallen, want volledig verleend aan het DB van GR Stroomopwaarts MVS</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7,</text:p>
                  </table:table-cell>
                  <table:table-cell table:style-name="entry" table:number-rows-spanned="1" table:number-columns-spanned="9">
                    <text:p text:style-name="table_al">• Wet inburgering (WI)</text:p>
                    <text:p text:style-name="table_al">• Besluit inburgering (BI)</text:p>
                  </table:table-cell>
                  <table:table-cell table:style-name="entry" table:number-rows-spanned="1" table:number-columns-spanned="8"/>
                  <table:table-cell table:style-name="entry" table:number-rows-spanned="1" table:number-columns-spanned="8">
                    <text:p text:style-name="table_al">Mandaten zijn komen te vervallen, want volledig verleendaan het DB van GR Stroomopwaarts MVS</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8,</text:p>
                  </table:table-cell>
                  <table:table-cell table:style-name="entry" table:number-rows-spanned="1" table:number-columns-spanned="9">
                    <text:p text:style-name="table_al">Wet investeren in jongeren 2009Vervall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9,</text:p>
                  </table:table-cell>
                  <table:table-cell table:style-name="entry" table:number-rows-spanned="1" table:number-columns-spanned="9">
                    <text:p text:style-name="table_al">Regeling gratis openbaarvervoer 65+Vervall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0,</text:p>
                  </table:table-cell>
                  <table:table-cell table:style-name="entry" table:number-rows-spanned="1" table:number-columns-spanned="9">
                    <text:p text:style-name="table_al">Faillissementswet (Fw)</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0.1.</text:p>
                  </table:table-cell>
                  <table:table-cell table:style-name="entry" table:number-rows-spanned="1" table:number-columns-spanned="3">
                    <text:p text:style-name="table_al">Verzoek uitspreken van schuldsaneringsregeling</text:p>
                  </table:table-cell>
                  <table:table-cell table:style-name="entry" table:number-rows-spanned="1" table:number-columns-spanned="6">
                    <text:p text:style-name="table_al">Art. 284 lid 4</text:p>
                  </table:table-cell>
                  <table:table-cell table:style-name="entry" table:number-rows-spanned="1" table:number-columns-spanned="8">
                    <text:p text:style-name="table_al">College</text:p>
                  </table:table-cell>
                  <table:table-cell table:style-name="entry" table:number-rows-spanned="1" table:number-columns-spanned="8">
                    <text:p text:style-name="table_al">• Afdelingshoofd</text:p>
                    <text:p text:style-name="table_al">• Manager</text:p>
                    <text:p text:style-name="table_al">• Teamleider</text:p>
                  </table:table-cell>
                  <table:table-cell table:style-name="entry" table:number-rows-spanned="1" table:number-columns-spanned="5">
                    <text:p text:style-name="table_al">• Budgetconsulenten</text:p>
                  </table:table-cell>
                  <table:table-cell table:style-name="entry" table:number-rows-spanned="1" table:number-columns-spanned="4">
                    <text:p text:style-name="table_al">Taak belegd bij organisatie-eenheid:Bijzonder verbonden/Multidisciplinaire teams 1,2 en 3MandaatbeperkingNa overheveling van taken wordt dit mandaat uitgevoerd door de organisatieeenheid IO/Belastingen (zie nummer11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0.2.</text:p>
                  </table:table-cell>
                  <table:table-cell table:style-name="entry" table:number-rows-spanned="1" table:number-columns-spanned="3">
                    <text:p text:style-name="table_al">Uitbrengen verslag aan rechtbank na afloop buitengerechtelijke schuldregeling</text:p>
                  </table:table-cell>
                  <table:table-cell table:style-name="entry" table:number-rows-spanned="1" table:number-columns-spanned="6">
                    <text:p text:style-name="table_al">Art. 287b lid 6</text:p>
                  </table:table-cell>
                  <table:table-cell table:style-name="entry" table:number-rows-spanned="1" table:number-columns-spanned="8">
                    <text:p text:style-name="table_al">College</text:p>
                  </table:table-cell>
                  <table:table-cell table:style-name="entry" table:number-rows-spanned="1" table:number-columns-spanned="8">
                    <text:p text:style-name="table_al">• Afdelingshoofd</text:p>
                    <text:p text:style-name="table_al">• Manager</text:p>
                    <text:p text:style-name="table_al">• Teamleider</text:p>
                  </table:table-cell>
                  <table:table-cell table:style-name="entry" table:number-rows-spanned="1" table:number-columns-spanned="5">
                    <text:p text:style-name="table_al">• Budgetconsulenten</text:p>
                  </table:table-cell>
                  <table:table-cell table:style-name="entry" table:number-rows-spanned="1" table:number-columns-spanned="4">
                    <text:p text:style-name="table_al">Taak belegd bij organisatie-eenheid:Bijzonder verbonden/Multidisciplinaire teams 1,2 en 3MandaatbeperkingNa overheveling van taken wordt dit mandaat uitgevoerd door de organisatieeenheid Bedrijfsvoering/Belastingen (zie nummer 11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ext:p text:style-name="table_al">SOCIAAL DOMEINVeiligheid &amp;Crisisbeheersing Toezicht &amp; Handhaving</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1,</text:p>
                  </table:table-cell>
                  <table:table-cell table:style-name="entry" table:number-rows-spanned="1" table:number-columns-spanned="9">
                    <text:p text:style-name="table_al">Drank- en Horecawet (DHW)</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1.1.</text:p>
                  </table:table-cell>
                  <table:table-cell table:style-name="entry" table:number-rows-spanned="1" table:number-columns-spanned="3">
                    <text:p text:style-name="table_al">Vergunning uitoefenen horeca- of slijtersbedrijf</text:p>
                  </table:table-cell>
                  <table:table-cell table:style-name="entry" table:number-rows-spanned="1" table:number-columns-spanned="6">
                    <text:p text:style-name="table_al">Art. 3</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Manager</text:p>
                  </table:table-cell>
                  <table:table-cell table:style-name="entry" table:number-rows-spanned="1" table:number-columns-spanned="5">
                    <text:p text:style-name="table_al">Beleidsadviseur B</text:p>
                  </table:table-cell>
                  <table:table-cell table:style-name="entry" table:number-rows-spanned="1" table:number-columns-spanned="4">
                    <text:p text:style-name="table_al">Taak belegd bij organisatie-eenheid: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1.2.</text:p>
                  </table:table-cell>
                  <table:table-cell table:style-name="entry" table:number-rows-spanned="1" table:number-columns-spanned="3">
                    <text:p text:style-name="table_al">Ontzeggen van de bevoegdheid om zwakalcoholhoudende drank te verkopen</text:p>
                  </table:table-cell>
                  <table:table-cell table:style-name="entry" table:number-rows-spanned="1" table:number-columns-spanned="6">
                    <text:p text:style-name="table_al">Art. 19a</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Taak belegd bij organisatie-eenheid:Toezicht en HandhavingVoorwaardeHet (onder)mandaat is slechts verleend voor ontzeggingen van 1 tot 6 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1.3.</text:p>
                  </table:table-cell>
                  <table:table-cell table:style-name="entry" table:number-rows-spanned="1" table:number-columns-spanned="3">
                    <text:p text:style-name="table_al">Wijzigen vergunning bij verandering van inrichting</text:p>
                  </table:table-cell>
                  <table:table-cell table:style-name="entry" table:number-rows-spanned="1" table:number-columns-spanned="6">
                    <text:p text:style-name="table_al">Art. 30</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Manager</text:p>
                  </table:table-cell>
                  <table:table-cell table:style-name="entry" table:number-rows-spanned="1" table:number-columns-spanned="5">
                    <text:p text:style-name="table_al">• Beleidsadviseur B</text:p>
                    <text:p text:style-name="table_al">• Vakspecialist B en D</text:p>
                  </table:table-cell>
                  <table:table-cell table:style-name="entry" table:number-rows-spanned="1" table:number-columns-spanned="4">
                    <text:p text:style-name="table_al">Taak belegd bij organisatie-eenheid: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1.4.</text:p>
                  </table:table-cell>
                  <table:table-cell table:style-name="entry" table:number-rows-spanned="1" table:number-columns-spanned="3">
                    <text:p text:style-name="table_al">Bijschrijven leidinggevenden op aanhangsel drank- en horecavergunning</text:p>
                  </table:table-cell>
                  <table:table-cell table:style-name="entry" table:number-rows-spanned="1" table:number-columns-spanned="6">
                    <text:p text:style-name="table_al">Art. 30a</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ext:p text:style-name="table_al">• Beleidsadviseur</text:p>
                    <text:p text:style-name="table_al">• Vakspecialist B en D</text:p>
                  </table:table-cell>
                  <table:table-cell table:style-name="entry" table:number-rows-spanned="1" table:number-columns-spanned="4">
                    <text:p text:style-name="table_al">Taak belegd bij organisatie-eenheid: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1.5.</text:p>
                  </table:table-cell>
                  <table:table-cell table:style-name="entry" table:number-rows-spanned="1" table:number-columns-spanned="3">
                    <text:p text:style-name="table_al">Schorsen of intrekken drank- en horecavergunning</text:p>
                  </table:table-cell>
                  <table:table-cell table:style-name="entry" table:number-rows-spanned="1" table:number-columns-spanned="6">
                    <text:p text:style-name="table_al">• Art. 31</text:p>
                    <text:p text:style-name="table_al">• Art. 32</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text:p>
                    <text:p text:style-name="table_al">r•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oezicht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1.6.</text:p>
                  </table:table-cell>
                  <table:table-cell table:style-name="entry" table:number-rows-spanned="1" table:number-columns-spanned="3">
                    <text:p text:style-name="table_al">Verlenen of weigeren ontheffing zwakalcoholhoudende drank</text:p>
                  </table:table-cell>
                  <table:table-cell table:style-name="entry" table:number-rows-spanned="1" table:number-columns-spanned="6">
                    <text:p text:style-name="table_al">Art. 35</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2">
                    <text:p text:style-name="table_al">•</text:p>
                    <text:p text:style-name="table_al">•</text:p>
                  </table:table-cell>
                  <table:table-cell table:style-name="entry" table:number-rows-spanned="1" table:number-columns-spanned="3">
                    <text:p text:style-name="table_al">Beleidsadviseur Vakspecialist B en D</text:p>
                  </table:table-cell>
                  <table:table-cell table:style-name="entry" table:number-rows-spanned="1" table:number-columns-spanned="4">
                    <text:p text:style-name="table_al">Taak belegd bij organisatie-eenheid: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1.7.</text:p>
                  </table:table-cell>
                  <table:table-cell table:style-name="entry" table:number-rows-spanned="1" table:number-columns-spanned="3">
                    <text:p text:style-name="table_al">Intrekken ontheffing zwakalcoholhoudende drank</text:p>
                  </table:table-cell>
                  <table:table-cell table:style-name="entry" table:number-rows-spanned="1" table:number-columns-spanned="6">
                    <text:p text:style-name="table_al">Art. 35 jo. art. 31 lid 1 onder a en c</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oezicht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1.8.</text:p>
                  </table:table-cell>
                  <table:table-cell table:style-name="entry" table:number-rows-spanned="1" table:number-columns-spanned="3">
                    <text:p text:style-name="table_al">Toegang ontzeggen tot ruimte waar in strijd met de DHW alcoholhoudende dranken worden verstrekt</text:p>
                  </table:table-cell>
                  <table:table-cell table:style-name="entry" table:number-rows-spanned="1" table:number-columns-spanned="6">
                    <text:p text:style-name="table_al">Art. 36</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Taak belegd bij organisatie-eenheid:Toezicht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1.9.</text:p>
                  </table:table-cell>
                  <table:table-cell table:style-name="entry" table:number-rows-spanned="1" table:number-columns-spanned="3">
                    <text:p text:style-name="table_al">Toepassen bestuursdwang als geen medewerking wordt verleend bij handhaving als bedoeld in artikel 5:20 Awb</text:p>
                  </table:table-cell>
                  <table:table-cell table:style-name="entry" table:number-rows-spanned="1" table:number-columns-spanned="6">
                    <text:p text:style-name="table_al">Art. 44 jo 5:20 Awb</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Taak belegd bij organisatie-eenheid:Toezicht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1,10</text:p>
                  </table:table-cell>
                  <table:table-cell table:style-name="entry" table:number-rows-spanned="1" table:number-columns-spanned="3">
                    <text:p text:style-name="table_al">Opleggen van een bestuurlijke boete</text:p>
                  </table:table-cell>
                  <table:table-cell table:style-name="entry" table:number-rows-spanned="1" table:number-columns-spanned="6">
                    <text:p text:style-name="table_al">Art. 44a</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Taak belegd bij organisatie-eenheid:Toezicht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2,</text:p>
                  </table:table-cell>
                  <table:table-cell table:style-name="entry" table:number-rows-spanned="1" table:number-columns-spanned="9">
                    <text:p text:style-name="table_al">Wet op de kansspelen (WOK)</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2.1.</text:p>
                  </table:table-cell>
                  <table:table-cell table:style-name="entry" table:number-rows-spanned="1" table:number-columns-spanned="3">
                    <text:p text:style-name="table_al">Verlenen of weigeren aanwezigheidsvergunning speelautomaten</text:p>
                  </table:table-cell>
                  <table:table-cell table:style-name="entry" table:number-rows-spanned="1" table:number-columns-spanned="6">
                    <text:p text:style-name="table_al">Art. 30b</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Manager</text:p>
                  </table:table-cell>
                  <table:table-cell table:style-name="entry" table:number-rows-spanned="1" table:number-columns-spanned="2">
                    <text:p text:style-name="table_al">• </text:p>
                    <text:p text:style-name="table_al">•</text:p>
                  </table:table-cell>
                  <table:table-cell table:style-name="entry" table:number-rows-spanned="1" table:number-columns-spanned="3">
                    <text:p text:style-name="table_al">Beleidsadviseur Vakspecialist B en D</text:p>
                  </table:table-cell>
                  <table:table-cell table:style-name="entry" table:number-rows-spanned="1" table:number-columns-spanned="4">
                    <text:p text:style-name="table_al">Taak belegd bij organisatie-eenheid: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2,2</text:p>
                  </table:table-cell>
                  <table:table-cell table:style-name="entry" table:number-rows-spanned="1" table:number-columns-spanned="3">
                    <text:p text:style-name="table_al">Intrekken aanwezigheidsvergunning speelautomaten</text:p>
                  </table:table-cell>
                  <table:table-cell table:style-name="entry" table:number-rows-spanned="1" table:number-columns-spanned="6">
                    <text:p text:style-name="table_al">Art. 30f</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oezicht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text:p>
                  </table:table-cell>
                  <table:table-cell table:style-name="entry" table:number-rows-spanned="1" table:number-columns-spanned="9">
                    <text:p text:style-name="table_al">Algemene plaatselijke verordening Schiedam 2013 (APV)</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1.</text:p>
                  </table:table-cell>
                  <table:table-cell table:style-name="entry" table:number-rows-spanned="1" table:number-columns-spanned="3">
                    <text:p text:style-name="table_al">Ontheffing (verlenen en weigeren) verbod optreden als straatartiest</text:p>
                  </table:table-cell>
                  <table:table-cell table:style-name="entry" table:number-rows-spanned="1" table:number-columns-spanned="6">
                    <text:p text:style-name="table_al">Art 2:9</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Manager</text:p>
                  </table:table-cell>
                  <table:table-cell table:style-name="entry" table:number-rows-spanned="1" table:number-columns-spanned="5">
                    <text:p text:style-name="table_al">• Beleidsadviseur</text:p>
                    <text:p text:style-name="table_al">• Vakspecialist B en D</text:p>
                  </table:table-cell>
                  <table:table-cell table:style-name="entry" table:number-rows-spanned="1" table:number-columns-spanned="4">
                    <text:p text:style-name="table_al">Taak belegd bij organisatie-eenheid: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2.</text:p>
                  </table:table-cell>
                  <table:table-cell table:style-name="entry" table:number-rows-spanned="1" table:number-columns-spanned="3">
                    <text:p text:style-name="table_al">Vergunning (verlenen en weigeren) voor het organiseren en/of houden van evenementen</text:p>
                  </table:table-cell>
                  <table:table-cell table:style-name="entry" table:number-rows-spanned="1" table:number-columns-spanned="6">
                    <text:p text:style-name="table_al">Art. 2:25 lid 1</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Manager</text:p>
                  </table:table-cell>
                  <table:table-cell table:style-name="entry" table:number-rows-spanned="1" table:number-columns-spanned="5">
                    <text:p text:style-name="table_al">• Beleidsadviseur</text:p>
                    <text:p text:style-name="table_al">• Vakspecialist B en D</text:p>
                  </table:table-cell>
                  <table:table-cell table:style-name="entry" table:number-rows-spanned="1" table:number-columns-spanned="4">
                    <text:p text:style-name="table_al">Taak belegd bij organisatie-eenheid:Veiligheid en CrisisbeheersingMandaatbeperking</text:p>
                    <text:p text:style-name="table_al">• Voor A- en B-evenementen geldt ondermandaat aan vakspecialist B en D alleen t.a.v. het verlenen van de vergunning. De weigering is voorbehouden aan de Manager van Veiligheid en Crisisbeheersing en/of de Beleidsadviseur B.</text:p>
                    <text:p text:style-name="table_al">• Voor C-evenementen geldt ondermandaat alleen voorManager Veiligheid enCrisisbeheersing en Beleidsadviseur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3.</text:p>
                  </table:table-cell>
                  <table:table-cell table:style-name="entry" table:number-rows-spanned="1" table:number-columns-spanned="3">
                    <text:p text:style-name="table_al">Verlenen of weigeren vergunning voor het exploiteren van een horecabedrijf</text:p>
                  </table:table-cell>
                  <table:table-cell table:style-name="entry" table:number-rows-spanned="1" table:number-columns-spanned="6">
                    <text:p text:style-name="table_al">Art 2:28 lid 1</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Manager</text:p>
                  </table:table-cell>
                  <table:table-cell table:style-name="entry" table:number-rows-spanned="1" table:number-columns-spanned="5">
                    <text:p text:style-name="table_al">• Beleidsadviseur</text:p>
                    <text:p text:style-name="table_al">• Vakspecialist B en D</text:p>
                  </table:table-cell>
                  <table:table-cell table:style-name="entry" table:number-rows-spanned="1" table:number-columns-spanned="4">
                    <text:p text:style-name="table_al">Taak belegd bij organisatie-eenheid:Veiligheid en CrisisbeheersingMandaatbeperking</text:p>
                    <text:p text:style-name="table_al">• Voor wijzigingen die leiden tot het moeten afgeven van een nieuwe vergunning aan dezelfde exploitant voor hetzelfde horecabedrijf geldt ondermandaat aan vakspecialist B en D.</text:p>
                    <text:p text:style-name="table_al">• De weigering van een vergunning is voorbehouden aan de Manager van Veiligheid en Crisisbeheersing en/of de Beleidsadviseur B.Voor geheel nieuwe horecabedrijven geldt ondermandaat alleen voor de Manager 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4.</text:p>
                  </table:table-cell>
                  <table:table-cell table:style-name="entry" table:number-rows-spanned="1" table:number-columns-spanned="3">
                    <text:p text:style-name="table_al">Intrekken, wijzigen of schorsen van exploitatievergunning voor een horecabedrijf</text:p>
                  </table:table-cell>
                  <table:table-cell table:style-name="entry" table:number-rows-spanned="1" table:number-columns-spanned="6">
                    <text:p text:style-name="table_al">Art 2:28 e</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oezicht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5.</text:p>
                  </table:table-cell>
                  <table:table-cell table:style-name="entry" table:number-rows-spanned="1" table:number-columns-spanned="3">
                    <text:p text:style-name="table_al">Sluiting van een horecabedrijf</text:p>
                  </table:table-cell>
                  <table:table-cell table:style-name="entry" table:number-rows-spanned="1" table:number-columns-spanned="6">
                    <text:p text:style-name="table_al">Art. 2:28f</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oezicht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6.</text:p>
                  </table:table-cell>
                  <table:table-cell table:style-name="entry" table:number-rows-spanned="1" table:number-columns-spanned="3">
                    <text:p text:style-name="table_al">Verleningen of weigeren ontheffing beperking verstrekking sterke drank</text:p>
                  </table:table-cell>
                  <table:table-cell table:style-name="entry" table:number-rows-spanned="1" table:number-columns-spanned="6">
                    <text:p text:style-name="table_al">Art. 2:34 lid 2</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r</text:p>
                  </table:table-cell>
                  <table:table-cell table:style-name="entry" table:number-rows-spanned="1" table:number-columns-spanned="5">
                    <text:p text:style-name="table_al">• Beleidsadviseur</text:p>
                    <text:p text:style-name="table_al">• Vakspecialist B en D</text:p>
                  </table:table-cell>
                  <table:table-cell table:style-name="entry" table:number-rows-spanned="1" table:number-columns-spanned="4">
                    <text:p text:style-name="table_al">Taak belegd bij organisatie-eenheid: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7.</text:p>
                  </table:table-cell>
                  <table:table-cell table:style-name="entry" table:number-rows-spanned="1" table:number-columns-spanned="3">
                    <text:p text:style-name="table_al">Opleggen verblijfsverbod</text:p>
                  </table:table-cell>
                  <table:table-cell table:style-name="entry" table:number-rows-spanned="1" table:number-columns-spanned="6">
                    <text:p text:style-name="table_al">Atr. 2:77a lid 1</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Manager</text:p>
                  </table:table-cell>
                  <table:table-cell table:style-name="entry" table:number-rows-spanned="1" table:number-columns-spanned="5">
                    <text:p text:style-name="table_al">• Manager, Procesmanager en Vakspecialist A en B van Toezicht en Handhaving</text:p>
                    <text:p text:style-name="table_al">• Vakspecialist B Beheer Openbare Ruimte</text:p>
                  </table:table-cell>
                  <table:table-cell table:style-name="entry" table:number-rows-spanned="1" table:number-columns-spanned="4">
                    <text:p text:style-name="table_al">Taak belegd bij organisatie-eenheid:Veiligheid en CrisisbeheersingBeperking mandaat:(onder)mandaat geldt slechts voor korte verblijfsverboden tot 72 uur.Ondermandaat aan Manager, Procesmanager en Vakspecialist A en B van Toezicht en Handhaving en aan Vakspecialist B van Beheer Openbare Ruimte geldt slechts voor zover nodig in de uitoefening van hun taak als crisis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8.</text:p>
                  </table:table-cell>
                  <table:table-cell table:style-name="entry" table:number-rows-spanned="1" table:number-columns-spanned="3">
                    <text:p text:style-name="table_al">Verlenen of weigeren van ontheffing voor geluidshinder</text:p>
                  </table:table-cell>
                  <table:table-cell table:style-name="entry" table:number-rows-spanned="1" table:number-columns-spanned="6">
                    <text:p text:style-name="table_al">Art. 4:6</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Beleidsadviseur B</text:p>
                    <text:p text:style-name="table_al">• Vakspecialist B en D</text:p>
                  </table:table-cell>
                  <table:table-cell table:style-name="entry" table:number-rows-spanned="1" table:number-columns-spanned="4">
                    <text:p text:style-name="table_al">Taak belegd bij organisatie-eenheid:Veiligheid en CrisisbeheersingOpmerkingMandaat wordt uitgeoefend samen met Vergunningen &amp; Handhaving (nummer 6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9.</text:p>
                  </table:table-cell>
                  <table:table-cell table:style-name="entry" table:number-rows-spanned="1" table:number-columns-spanned="3">
                    <text:p text:style-name="table_al">Verlenen of weigeren collectevergunning</text:p>
                  </table:table-cell>
                  <table:table-cell table:style-name="entry" table:number-rows-spanned="1" table:number-columns-spanned="6">
                    <text:p text:style-name="table_al">5:1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Beleidsadviseur B</text:p>
                    <text:p text:style-name="table_al">• Vakspecialist B en D</text:p>
                  </table:table-cell>
                  <table:table-cell table:style-name="entry" table:number-rows-spanned="1" table:number-columns-spanned="4">
                    <text:p text:style-name="table_al">Taak belegd bij organisatie-eenheid:Veiligheid en CrisisbeheersingInstructieKlant Contact Centrum kan ook in mandaat eencollectevergunning verlenen. Afstemmingmet Klant Contact Centrum vereist (zie nummer 9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10</text:p>
                  </table:table-cell>
                  <table:table-cell table:style-name="entry" table:number-rows-spanned="1" table:number-columns-spanned="3">
                    <text:p text:style-name="table_al">Verlenen en weigeren van ventvergunning</text:p>
                  </table:table-cell>
                  <table:table-cell table:style-name="entry" table:number-rows-spanned="1" table:number-columns-spanned="6">
                    <text:p text:style-name="table_al">Art. 5:15</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Beleidsadviseur B</text:p>
                    <text:p text:style-name="table_al">• Vakspecialist B en D</text:p>
                    <text:p text:style-name="table_al">• Managementassistent B</text:p>
                  </table:table-cell>
                  <table:table-cell table:style-name="entry" table:number-rows-spanned="1" table:number-columns-spanned="4">
                    <text:p text:style-name="table_al">Taak belegd bij organisatie-eenheid: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11</text:p>
                  </table:table-cell>
                  <table:table-cell table:style-name="entry" table:number-rows-spanned="1" table:number-columns-spanned="3">
                    <text:p text:style-name="table_al">Verlenen en weigeren van standplaatsvergunning(aanvragen niet-commerciële standplaatsen)</text:p>
                  </table:table-cell>
                  <table:table-cell table:style-name="entry" table:number-rows-spanned="1" table:number-columns-spanned="6">
                    <text:p text:style-name="table_al">Art. 5:18</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Beleidsadviseur B</text:p>
                    <text:p text:style-name="table_al">• Vakspecialist B en D</text:p>
                  </table:table-cell>
                  <table:table-cell table:style-name="entry" table:number-rows-spanned="1" table:number-columns-spanned="4">
                    <text:p text:style-name="table_al">Taak belegd bij organisatie-eenheid:Veiligheid en CrisisbeheersingInstructieHet mandaat tot vergunningverlening is ook belegd bij domein Stadsontwikkeling:Vastgoed &amp; Grondzaken (nummer 34.1). Bij het gebruik van dit mandaat is steedsoverleg vereist met de Manager van Vastgoed &amp; Grond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12</text:p>
                  </table:table-cell>
                  <table:table-cell table:style-name="entry" table:number-rows-spanned="1" table:number-columns-spanned="3">
                    <text:p text:style-name="table_al">Verlenen of weigeren van vergunning voorsnuffelmarkten</text:p>
                  </table:table-cell>
                  <table:table-cell table:style-name="entry" table:number-rows-spanned="1" table:number-columns-spanned="6">
                    <text:p text:style-name="table_al">Art. 5:2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Beleidsadviseur B</text:p>
                    <text:p text:style-name="table_al">• Vakspecialist B en D</text:p>
                  </table:table-cell>
                  <table:table-cell table:style-name="entry" table:number-rows-spanned="1" table:number-columns-spanned="4">
                    <text:p text:style-name="table_al">Taak belegd bij organisatie-eenheid: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13</text:p>
                  </table:table-cell>
                  <table:table-cell table:style-name="entry" table:number-rows-spanned="1" table:number-columns-spanned="3">
                    <text:p text:style-name="table_al">Verlenen of weigeren ontheffing van verbod op afvalstoffen verbranden buiten inrichtingen of anderszins vuur te stoken.</text:p>
                  </table:table-cell>
                  <table:table-cell table:style-name="entry" table:number-rows-spanned="1" table:number-columns-spanned="6">
                    <text:p text:style-name="table_al">Art. 5:34 lid 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Beleidsadviseur B</text:p>
                    <text:p text:style-name="table_al">• Vakspecialist B en D</text:p>
                  </table:table-cell>
                  <table:table-cell table:style-name="entry" table:number-rows-spanned="1" table:number-columns-spanned="4">
                    <text:p text:style-name="table_al">Taak belegd bij organisatie-eenheid: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14</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15</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3,16</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4,</text:p>
                  </table:table-cell>
                  <table:table-cell table:style-name="entry" table:number-rows-spanned="1" table:number-columns-spanned="9">
                    <text:p text:style-name="table_al">• Algemene plaatselijke verordening Schiedam 2013 (APV)</text:p>
                    <text:p text:style-name="table_al">• Gemeentewet (Gemw)</text:p>
                    <text:p text:style-name="table_al">• Parkeerverordening Gemeente Schiedam 2013 (PV)</text:p>
                    <text:p text:style-name="table_al">• Havenbeheersverordening Schiedam 2010 (Hbvs 2010)</text:p>
                    <text:p text:style-name="table_al">• Marktverordening Schiedam 2007 (Mv)</text:p>
                    <text:p text:style-name="table_al">• Besluit administratieve bepalingen inzake het wegverkeer (BABW)</text:p>
                    <text:p text:style-name="table_al">• Arbowet</text:p>
                  </table:table-cell>
                  <table:table-cell table:style-name="entry" table:number-rows-spanned="1" table:number-columns-spanned="10"/>
                  <table:table-cell table:style-name="entry" table:number-rows-spanned="1" table:number-columns-spanned="6"/>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4.1.</text:p>
                  </table:table-cell>
                  <table:table-cell table:style-name="entry" table:number-rows-spanned="1" table:number-columns-spanned="3">
                    <text:p text:style-name="table_al">Aanwijzing toezichthouders op grond van de APV</text:p>
                  </table:table-cell>
                  <table:table-cell table:style-name="entry" table:number-rows-spanned="1" table:number-columns-spanned="6">
                    <text:p text:style-name="table_al">• Art. 174 Gemw</text:p>
                    <text:p text:style-name="table_al">• Art. 6:2 lid 2 APV</text:p>
                  </table:table-cell>
                  <table:table-cell table:style-name="entry" table:number-rows-spanned="1" table:number-columns-spanned="10">
                    <text:p text:style-name="table_al">College/burgemeester</text:p>
                  </table:table-cell>
                  <table:table-cell table:style-name="entry" table:number-rows-spanned="1" table:number-columns-spanned="6">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oezicht en HandhavingInstructieDe bevoegdheden van toezichthouders zijn nader omschreven in art. 5:11 t/m 5:20 Aw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4.2.</text:p>
                  </table:table-cell>
                  <table:table-cell table:style-name="entry" table:number-rows-spanned="1" table:number-columns-spanned="3">
                    <text:p text:style-name="table_al">Aanwijzing toezichthouders op grond van de PV</text:p>
                  </table:table-cell>
                  <table:table-cell table:style-name="entry" table:number-rows-spanned="1" table:number-columns-spanned="6">
                    <text:p text:style-name="table_al">• Art. 174 Gemw</text:p>
                    <text:p text:style-name="table_al">• Art. 12 PV</text:p>
                  </table:table-cell>
                  <table:table-cell table:style-name="entry" table:number-rows-spanned="1" table:number-columns-spanned="10">
                    <text:p text:style-name="table_al">College/burgemeester</text:p>
                  </table:table-cell>
                  <table:table-cell table:style-name="entry" table:number-rows-spanned="1" table:number-columns-spanned="6">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oezicht en HandhavingInstructieDe bevoegdheden van toezichthouders zijn nader omschreven in art. 5:11 t/m 5:20 Aw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4.3.</text:p>
                  </table:table-cell>
                  <table:table-cell table:style-name="entry" table:number-rows-spanned="1" table:number-columns-spanned="3">
                    <text:p text:style-name="table_al">Aanwijzing toezichthouders op grond van de HbvS 2010</text:p>
                  </table:table-cell>
                  <table:table-cell table:style-name="entry" table:number-rows-spanned="1" table:number-columns-spanned="6">
                    <text:p text:style-name="table_al">• Art. 174 Gemw</text:p>
                    <text:p text:style-name="table_al">• Art. 6.3 lid 3</text:p>
                    <text:p text:style-name="table_al">• HbvS 2010</text:p>
                  </table:table-cell>
                  <table:table-cell table:style-name="entry" table:number-rows-spanned="1" table:number-columns-spanned="10">
                    <text:p text:style-name="table_al">College/burgemeester</text:p>
                  </table:table-cell>
                  <table:table-cell table:style-name="entry" table:number-rows-spanned="1" table:number-columns-spanned="6">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oezicht en HandhavingInstructieDe bevoegdheden van toezichthouders zijn nader omschreven in art. 5:11 t/m 5:20 Aw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4.4.</text:p>
                  </table:table-cell>
                  <table:table-cell table:style-name="entry" table:number-rows-spanned="1" table:number-columns-spanned="3">
                    <text:p text:style-name="table_al">Aanwijzing toezichthouders Verordening op de Mv</text:p>
                  </table:table-cell>
                  <table:table-cell table:style-name="entry" table:number-rows-spanned="1" table:number-columns-spanned="6">
                    <text:p text:style-name="table_al">• Art. 174 Gemw</text:p>
                    <text:p text:style-name="table_al">• Art. 35 Mv</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oezicht en HandhavingInstructieDe bevoegdheden van toezichthouders zijn nader omschreven in art. 5:11 t/m 5:20 Aw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4.5.</text:p>
                  </table:table-cell>
                  <table:table-cell table:style-name="entry" table:number-rows-spanned="1" table:number-columns-spanned="3">
                    <text:p text:style-name="table_al">Handhavende bevoegdheden waaronder het toepassen van bestuursdwang en opleggen dwangsom en opleggen bestuurlijke boete, voor zover benoemd in bijzondere wetten en regelingen</text:p>
                  </table:table-cell>
                  <table:table-cell table:style-name="entry" table:number-rows-spanned="1" table:number-columns-spanned="6">
                    <text:p text:style-name="table_al">Art. 125 Gemw</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oezicht en HandhavingOpmerking:Handhavingsbevoegdheid van Vergunningen &amp; Handhaving is geregeld in nummer 67.2.MandaatbeperkingBevoegdheden gelden slechts voor zover het toezicht op deze (bijzondere) wetten en regelingen worden uitgevoerd binnen de betreffende organisatie-eenheid.InstructieZie ook onder algemeen mandaat onder nummer 4.1.OverigJuridische basis in artikel 125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Gemeentewet.Ook hoofdstuk 5, afdeling 5.3. en 5.4., van de Awb is relevant.Zie in aanvulling op dit nummer ook nr. 103 A 6 i.v.m. handhaving van de verordening WbmgpRelevante (bijzondere) wetgeving</text:p>
                    <text:p text:style-name="table_al">• Algemene plaatselijke verordening Schiedam 2013</text:p>
                    <text:p text:style-name="table_al">• Afvalstoffenverordening Schiedam 2013</text:p>
                    <text:p text:style-name="table_al">• Uitvoeringsbesluit Afvalstoffenverordening</text:p>
                    <text:p text:style-name="table_al">• Schiedam 2013</text:p>
                    <text:p text:style-name="table_al">• Wet milieubeheer</text:p>
                    <text:p text:style-name="table_al">• Art. 1a en 2 BABW</text:p>
                    <text:p text:style-name="table_al">• Bevoegdheden gelden slechts voor zover deze bijzondere wetten en regelingen worden uitgevoerd binnen de betreffende organisatieeen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4.6.</text:p>
                  </table:table-cell>
                  <table:table-cell table:style-name="entry" table:number-rows-spanned="1" table:number-columns-spanned="3">
                    <text:p text:style-name="table_al">Aanstellen van verkeersregelaars</text:p>
                  </table:table-cell>
                  <table:table-cell table:style-name="entry" table:number-rows-spanned="1" table:number-columns-spanned="6">
                    <text:p text:style-name="table_al">Art. 56 lid 1 sub b BABW</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text:p>
                  </table:table-cell>
                  <table:table-cell table:style-name="entry" table:number-rows-spanned="1" table:number-columns-spanned="4">
                    <text:p text:style-name="table_al">Taak belegd bij organisatie-eenheid: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4.7.</text:p>
                  </table:table-cell>
                  <table:table-cell table:style-name="entry" table:number-rows-spanned="1" table:number-columns-spanned="3">
                    <text:p text:style-name="table_al">Aanstellen van verkeersbrigadiers</text:p>
                  </table:table-cell>
                  <table:table-cell table:style-name="entry" table:number-rows-spanned="1" table:number-columns-spanned="6">
                    <text:p text:style-name="table_al">Art. 56 lid 4 B ABW</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oezicht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4.8.</text:p>
                  </table:table-cell>
                  <table:table-cell table:style-name="entry" table:number-rows-spanned="1" table:number-columns-spanned="3">
                    <text:p text:style-name="table_al">Waarborgen veiligheid en gezondheid medewerkers binnen de organisatie, inclusief instellen pandverbod</text:p>
                  </table:table-cell>
                  <table:table-cell table:style-name="entry" table:number-rows-spanned="1" table:number-columns-spanned="6">
                    <text:p text:style-name="table_al">Art. 3 Arbo</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Manager, Procesmanager en</text:p>
                    <text:p text:style-name="table_al">• Vakspecialist A Toezicht en Handhaving</text:p>
                    <text:p text:style-name="table_al">• Vakspecialist B Beheer Openbare Ruimte</text:p>
                  </table:table-cell>
                  <table:table-cell table:style-name="entry" table:number-rows-spanned="1" table:number-columns-spanned="4">
                    <text:p text:style-name="table_al">Taak belegd bij organisatie-eenheid:Veiligheid en CrisisbeheersingInstructieOndermandaat van Manager,Procesmanager en Vakspecialist A van Toezicht en Handhaving en van Vakspecialist B van Beheer Openbare Ruimte geldt slechts voor zover nodig in de uitoefening van hun taak als crisis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5,</text:p>
                  </table:table-cell>
                  <table:table-cell table:style-name="entry" table:number-rows-spanned="1" table:number-columns-spanned="3">
                    <text:p text:style-name="table_al">Wet vervoer gevaarlijke stoffen (WVGS)</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5.1.</text:p>
                  </table:table-cell>
                  <table:table-cell table:style-name="entry" table:number-rows-spanned="1" table:number-columns-spanned="3">
                    <text:p text:style-name="table_al">Verlenen en weigeren ontheffing van verbod op vervoeren van gevaarlijke stoffen over bepaalde wegen</text:p>
                  </table:table-cell>
                  <table:table-cell table:style-name="entry" table:number-rows-spanned="1" table:number-columns-spanned="6">
                    <text:p text:style-name="table_al">Art. 29 lid 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13">
                    <text:p text:style-name="table_al">SOCIAAL DOMEINVeiligheid en Crisisbeheersing DOMEIN STADSONTWIKKELINGRuimtelijke Ontwikkeling &amp; BeleidBeheer Openbare RuimteVastgoed &amp; Grondzaken Vergunningen &amp; HandhavingDOMEIN BEDRIJFSVOERINGInformatiemanagement, ICT &amp; FD</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6,</text:p>
                  </table:table-cell>
                  <table:table-cell table:style-name="entry" table:number-rows-spanned="1" table:number-columns-spanned="9">
                    <text:p text:style-name="table_al">Gemeentewet (Gemw)(overeenkomst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6.1.</text:p>
                  </table:table-cell>
                  <table:table-cell table:style-name="entry" table:number-rows-spanned="1" table:number-columns-spanned="3">
                    <text:p text:style-name="table_al">De vertegenwoordiging van de gemeente in een vereniging van eigenaren waar de gemeente eigenaar is van één of meerdere appartementsrechten</text:p>
                  </table:table-cell>
                  <table:table-cell table:style-name="entry" table:number-rows-spanned="1" table:number-columns-spanned="6">
                    <text:p text:style-name="table_al">Art. 171 lid 2</text:p>
                  </table:table-cell>
                  <table:table-cell table:style-name="entry" table:number-rows-spanned="1" table:number-columns-spanned="8">
                    <text:p text:style-name="table_al">Burgemeester</text:p>
                  </table:table-cell>
                  <table:table-cell table:style-name="entry" table:number-rows-spanned="1" table:number-columns-spanned="8">
                    <text:list text:style-name="id1-3-2-4-2-3-1-41-192-5-1">
                      <text:list-item text:style-override="id1-3-2-4-2-3-1-41-192-5-1-1">
                        <text:number/>
                        <text:p><draw:frame draw:style-name="lidiv"><draw:text-box ofo:max-width="15.3cm" ofo:min-height="1cm" ofo:min-width="5cm"><text:section text:name="table_id1-3-2-4-2-3-1-41-192-5-1-1-2" text:style-name="table"><text:p text:style-name="table_top"/>
                          <table:table table:style-name="tgroup">
                            <table:table-column table:style-name="id1-3-2-4-2-3-1-41-192-5-1-1-2-1-1"/>
                            <table:table-column table:style-name="id1-3-2-4-2-3-1-41-192-5-1-1-2-1-2"/>
                            <table:table-column table:style-name="id1-3-2-4-2-3-1-41-192-5-1-1-2-1-3"/>
                            <table:table-column table:style-name="id1-3-2-4-2-3-1-41-192-5-1-1-2-1-4"/>
                            <table:table-column table:style-name="id1-3-2-4-2-3-1-41-192-5-1-1-2-1-5"/>
                            <table:table-column table:style-name="id1-3-2-4-2-3-1-41-192-5-1-1-2-1-6"/>
                            <table:table-column table:style-name="id1-3-2-4-2-3-1-41-192-5-1-1-2-1-7"/>
                            <table:table-column table:style-name="id1-3-2-4-2-3-1-41-192-5-1-1-2-1-8"/>
                            
                              <table:table-row table:style-name="row">
                                <table:table-cell table:style-name="entry" table:number-rows-spanned="1" table:number-columns-spanned="8">
                                  <text:p text:style-name="table_al">• Manager</text:p>
                                  <text:p text:style-name="table_al">• Teamleider</text:p>
                                </table:table-cell>
                              </table:table-row>
                            
                          </table:table>
                        <text:p text:style-name="table_bottom"/></text:section></draw:text-box></draw:frame></text:p>
                      </text:list-item>
                    </text:list>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den:</text:p>
                    <text:p text:style-name="table_al">• Stadsontwikkeling</text:p>
                    <text:p text:style-name="table_al">• Projecten</text:p>
                    <text:p text:style-name="table_al">• Ruimtelijke Ontwikkeling &amp; Beleid</text:p>
                    <text:p text:style-name="table_al">• Beheer Openbare Ruimte</text:p>
                    <text:p text:style-name="table_al">• Informatiemanagement, ICT &amp; FD</text:p>
                    <text:p text:style-name="table_al">• Vastgoed &amp; Grondzaken</text:p>
                    <text:p text:style-name="table_al">• Toezicht en Handhaving</text:p>
                    <text:p text:style-name="table_al">• Vergunningen &amp; HandhavingMandaatbeperking algemeenDeze machtiging geldt slechts voor zover de manager of teamleider een volmacht of een ondervolmacht heeft om financiële verplichtingen aan te gaan in het kader van de Regeling financieel beheer gemeente Schiedam 20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7,</text:p>
                  </table:table-cell>
                  <table:table-cell table:style-name="entry" table:number-rows-spanned="1" table:number-columns-spanned="3">
                    <text:p text:style-name="table_al">Gemeentewet (Gemw)(handhavende bevoegdheden en privaatrechtelijke handelingen)</text:p>
                  </table:table-cell>
                  <table:table-cell table:style-name="entry" table:number-rows-spanned="1" table:number-columns-spanned="6"/>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7.1.</text:p>
                  </table:table-cell>
                  <table:table-cell table:style-name="entry" table:number-rows-spanned="1" table:number-columns-spanned="3">
                    <text:p text:style-name="table_al">Handhavende bevoegdheden waaronder het toepassen van bestuursdwang en opleggen dwangsom en opleggen bestuurlijke boete, voor zover benoemd in bijzondere wetten en regelingen</text:p>
                  </table:table-cell>
                  <table:table-cell table:style-name="entry" table:number-rows-spanned="1" table:number-columns-spanned="6">
                    <text:p text:style-name="table_al">Art. 125</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den:</text:p>
                    <text:p text:style-name="table_al">• Stadsontwikkeling</text:p>
                    <text:p text:style-name="table_al">• Projecten</text:p>
                    <text:p text:style-name="table_al">• Jeugd &amp; Onderwijs</text:p>
                    <text:p text:style-name="table_al">• Ruimtelijke Ontwikkeling</text:p>
                    <text:p text:style-name="table_al">• &amp; Beleid</text:p>
                    <text:p text:style-name="table_al">• Beheer Openbare Ruimte</text:p>
                    <text:p text:style-name="table_al">• Informatiemanagement, ICT &amp; FD</text:p>
                    <text:p text:style-name="table_al">• Vastgoed &amp; Grondzaken</text:p>
                    <text:p text:style-name="table_al">• Vergunningen &amp; Handhaving</text:p>
                    <text:p text:style-name="table_al">• Veiligheid &amp; Crisisbeheersing</text:p>
                    <text:p text:style-name="table_al">• Toezicht &amp; HandhavingAlgemene opmerkingBevoegdheden gelden slechts voor zover deze (bijzondere) wetten en regelingen worden uitgevoerd binnen de betreffende organisatie-eenheid.Mandaatbeperking voor de organisatieeenheden</text:p>
                    <text:p text:style-name="table_al">• Veiligheid &amp; Crisisbeheersing</text:p>
                    <text:p text:style-name="table_al">• Toezicht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Ondermandaat aan de manager van respectievelijk Veiligheid &amp; Crisisbeheersing en teamleider Toezicht &amp; Handhaving geldt alleen voor zover het betreft de bestuurlijke ontruiming van hennepkwekerijen.OpmerkingVoor het Vergunning &amp;Handhaving is een separate mogelijkheidtot mandaatverlening aan de manager opgenomen onder nummer 67.2. voor de daar benoemde gevallen.InstructieZie ook de algemene mandaten onder nummer 4.1.OverigJuridische basis in artikel 125Gemeentewet. Hoofdstuk 5, afdeling5.3. en 5.4., van de Awb is ook relevant.Relevante bijzondere wetgeving</text:p>
                    <text:p text:style-name="table_al">• Huisvestingswet 2014</text:p>
                    <text:p text:style-name="table_al">• Erfgoe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 Woningwet</text:p>
                    <text:p text:style-name="table_al">• Wet bodembescherming</text:p>
                    <text:p text:style-name="table_al">• Wet kinderopvang en kwaliteitseisen peuterspeelzalen</text:p>
                    <text:p text:style-name="table_al">• Winkeltijdenwet</text:p>
                    <text:p text:style-name="table_al">• Wabo (hoofdstuk 5, o.a. art.5.17 jo. 5:14: opleggen bouwstop en opleggen dwangsom)</text:p>
                    <text:p text:style-name="table_al">• Art. 13b Opiumwet (Damocles)</text:p>
                    <text:p text:style-name="table_al">• Art. 174a Gemeentewet</text:p>
                    <text:p text:style-name="table_al">• Bouwbesluit 2012</text:p>
                    <text:p text:style-name="table_al">• Huisvestingsverordening</text:p>
                    <text:p text:style-name="table_al">• Stadsregio Rotterdam 2006</text:p>
                    <text:p text:style-name="table_al">• APV Schiedam 2013</text:p>
                    <text:p text:style-name="table_al">• Bouwverordening</text:p>
                    <text:p text:style-name="table_al">• Bestemmingsplan</text:p>
                    <text:p text:style-name="table_al">• Bomenverordening Schiedam 2011</text:p>
                    <text:p text:style-name="table_al">• Erfgoedverordening 2010 Gemeente Schieda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7.2.</text:p>
                  </table:table-cell>
                  <table:table-cell table:style-name="entry" table:number-rows-spanned="1" table:number-columns-spanned="9">
                    <text:p text:style-name="table_al">• Herzien van retributie huur- en pachtprijzen en andere vergoedingen m.b.t. onroerende zaken</text:p>
                    <text:p text:style-name="table_al">• Vestigen, verkrijgen, wijzigen en beëindigen van kwalitatieve verplichtingen</text:p>
                    <text:p text:style-name="table_al">• Vestigen of doen ontstaan, verkrijgen, wijzigen en beëindigen van een recht van erfpacht, opstal, erfdienstbaarheid, mandeligheid of andere beperkt zakelijke rechten</text:p>
                    <text:p text:style-name="table_al">• Het aangaan en het beëindigen van huur- en bruikleenovereenkomsten</text:p>
                    <text:p text:style-name="table_al">• Besluiten tot voeren van ontbindings-, beëindigings-, ontruimingsprocedures betreffende achterstallige betalingen ter zake van huur, pacht, erfpacht en andere ingebruikgevingen</text:p>
                    <text:p text:style-name="table_al">• Herzien van erfpachtcanons</text:p>
                    <text:p text:style-name="table_al">• Het op verzoek verlenen van medewerking aan tussentijdse afkoop van de erfpachtcanon, respectievelijk omzetten van canonherzieningsmethodiek</text:p>
                    <text:p text:style-name="table_al">• Het verlenen van toestemming en het verbinden daaraan van voorwaarden voor horizontale en verticale splitsing in appartementen</text:p>
                    <text:p text:style-name="table_al">• Verlenen toestemming en uitoefening andere bevoegdheden in erfpachtcontracten aan de gemeente opgedragen en het verbinden daaraan van voorwaarden met betrekking tot overdracht, splitsing en samenvoeging, verhuur en ingebruikgeving van erfpachtrechten en wijzigen van gebruik van erfpachtterrein en daarop aanwezige opstallen</text:p>
                    <text:p text:style-name="table_al">• Doen ontstaan, wijzigen of beëindigen van kettingbedingen</text:p>
                    <text:p text:style-name="table_al">• Verstrekken van erfpachtverklaringen ten behoeve van hypotheekhouders</text:p>
                  </table:table-cell>
                  <table:table-cell table:style-name="entry" table:number-rows-spanned="1" table:number-columns-spanned="8">
                    <text:p text:style-name="table_al">College (o.g.v. 160 lid 1 sub e)</text:p>
                  </table:table-cell>
                  <table:table-cell table:style-name="entry" table:number-rows-spanned="1" table:number-columns-spanned="8">
                    <text:list text:style-name="id1-3-2-4-2-3-1-41-197-4-1">
                      <text:list-item text:style-override="id1-3-2-4-2-3-1-41-197-4-1-1">
                        <text:number/>
                        <text:p><draw:frame draw:style-name="lidiv"><draw:text-box ofo:max-width="15.3cm" ofo:min-height="1cm" ofo:min-width="5cm"><text:section text:name="table_id1-3-2-4-2-3-1-41-197-4-1-1-2" text:style-name="table"><text:p text:style-name="table_top"/>
                          <table:table table:style-name="tgroup">
                            <table:table-column table:style-name="id1-3-2-4-2-3-1-41-197-4-1-1-2-1-1"/>
                            <table:table-column table:style-name="id1-3-2-4-2-3-1-41-197-4-1-1-2-1-2"/>
                            <table:table-column table:style-name="id1-3-2-4-2-3-1-41-197-4-1-1-2-1-3"/>
                            <table:table-column table:style-name="id1-3-2-4-2-3-1-41-197-4-1-1-2-1-4"/>
                            <table:table-column table:style-name="id1-3-2-4-2-3-1-41-197-4-1-1-2-1-5"/>
                            <table:table-column table:style-name="id1-3-2-4-2-3-1-41-197-4-1-1-2-1-6"/>
                            <table:table-column table:style-name="id1-3-2-4-2-3-1-41-197-4-1-1-2-1-7"/>
                            <table:table-column table:style-name="id1-3-2-4-2-3-1-41-197-4-1-1-2-1-8"/>
                            
                              <table:table-row table:style-name="row">
                                <table:table-cell table:style-name="entry" table:number-rows-spanned="1" table:number-columns-spanned="8">
                                  <text:p text:style-name="table_al">• Manager</text:p>
                                  <text:p text:style-name="table_al">• Teamleider</text:p>
                                </table:table-cell>
                              </table:table-row>
                            
                          </table:table>
                        <text:p text:style-name="table_bottom"/></text:section></draw:text-box></draw:frame></text:p>
                      </text:list-item>
                    </text:list>
                  </table:table-cell>
                  <table:table-cell table:style-name="entry" table:number-rows-spanned="1" table:number-columns-spanned="5">
                    <text:p text:style-name="table_al">• Projectmanager, Projectleider (A en B)</text:p>
                  </table:table-cell>
                  <table:table-cell table:style-name="entry" table:number-rows-spanned="1" table:number-columns-spanned="4">
                    <text:p text:style-name="table_al">Taak belegd bij organisatie-eenheden:</text:p>
                    <text:p text:style-name="table_al">• Stadsontwikkeling</text:p>
                    <text:p text:style-name="table_al">• Projecten</text:p>
                    <text:p text:style-name="table_al">• Ruimtelijke Ontwikkeling</text:p>
                    <text:p text:style-name="table_al">• &amp; Beleid</text:p>
                    <text:p text:style-name="table_al">• Beheer Openbare Ruimte</text:p>
                    <text:p text:style-name="table_al">• Informatiemanagement, ICT &amp; FD</text:p>
                    <text:p text:style-name="table_al">• Vastgoed &amp; Grondzaken ondersteuning</text:p>
                    <text:p text:style-name="table_al">• Toezicht &amp; Handhaving</text:p>
                    <text:p text:style-name="table_al">• Vergunning &amp; HandhavingFinanciële beperkingMandaat wordt uitgeoefend met in achtneming van de Regeling financieel beheer gemeente Schiedam 2013.InstructieZie ook art. 4, 5 en 6 van het Mandaat- en volmachtbesluit Schiedam 2013.Specifiek volmacht Vastgoed &amp; GrondzakenBij volmacht d.d. 1 november 2013 heeft de Burgemeester de vertegenwoordiging in en buiten rechte (o.g.v. art. 171 Gemw / Titel 3.3 BW), voor zover het betreft aangelegenheden behorend tot het werkterrein van het organisatie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9">
                    <text:p text:style-name="table_al">• Sluiten overeenkomsten inzake aan- en verkoop van volle eigendommen</text:p>
                    <text:p text:style-name="table_al">• Sluiten van overeenkomsten inzake aan- en verkoop van bloot eigendom van met erfpacht belaste percelen</text:p>
                    <text:p text:style-name="table_al">• Sluiten van overeenkomsten inzake de verkoop van reststroken groen in samenhang met verkoop bloot eigendom van met erfpacht belaste percelen</text:p>
                    <text:p text:style-name="table_al">• het vaststellen van rekenparameters voor conversie van erfpacht naar eigendom</text:p>
                    <text:p text:style-name="table_al">• het vaststellen van percentages voor canonherziening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Vastgoed &amp; Grondzaken, opgedragen aan de specifiek in dat volmacht genoemde medewerkers. Deze volmacht blijft van kracht, ook na een gewijzigde vaststelling van het mandaatregister.Overige beperkingenVoorts geldt dat:a) het vastleggen van afspraken tussen de gemeente en vast- goedontwikkelaars over kwaliteit, programmering en eventuele subsidies enb) het aangaan van overeenkomsten grondexploitaties (Wet ruimtelijke ordening)thans niet meer is gemandateerd, in verband met het financiële en bestuurlijke karakter.Bevoegdheden m.b.t. vastgoedontwikkelaars zijn dan ook niet meer gemanda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9"/>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5">
                    <text:p text:style-name="table_al">Instructie manager, teamleider en projectmanager/-leider (A en B)Projectleiders, genoemd in lijst B, kunnen niet eerder over een mandaat beschikken dan nadat zij daartoe een separaat besluit hebben ontvangen van de manager van Projecten of de van domein Stadsontwikk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10"/>
                  <table:table-cell table:style-name="entry" table:number-rows-spanned="1" table:number-columns-spanned="8"/>
                  <table:table-cell table:style-name="entry" table:number-rows-spanned="1" table:number-columns-spanned="7">
                    <text:p text:style-name="table_al">DOMEIN STADSONTWIKKELINGRuimtelijke Ontwikkeling &amp; Beleid Vastgoed &amp; Grondzaken</text:p>
                  </table:table-cell>
                  <table:table-cell table:style-name="entry" table:number-rows-spanned="1" table:number-columns-spanned="5"/>
                  <table:table-cell table:style-name="entry" table:number-rows-spanned="1" table:number-columns-spanned="5">
                    <text:p text:style-name="table_al">(zie ook nrs. 41. t/m 53a.)</text:p>
                  </table:table-cell>
                  <table:table-cell table:style-name="entry" table:number-rows-spanned="1" table:number-columns-spanned="1"/>
                </table:table-row>
                <table:table-row table:style-name="row">
                  <table:table-cell table:style-name="entry" table:number-rows-spanned="1" table:number-columns-spanned="4">
                    <text:p text:style-name="table_al">28,</text:p>
                  </table:table-cell>
                  <table:table-cell table:style-name="entry" table:number-rows-spanned="1" table:number-columns-spanned="10">
                    <text:p text:style-name="table_al">Wet ruimtelijke ordening (nieuw) (Wro)</text:p>
                  </table:table-cell>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4">
                    <text:p text:style-name="table_al">28.1.</text:p>
                  </table:table-cell>
                  <table:table-cell table:style-name="entry" table:number-rows-spanned="1" table:number-columns-spanned="3">
                    <text:p text:style-name="table_al">Het vaststellen van een afrekening van een exploitatieplan</text:p>
                  </table:table-cell>
                  <table:table-cell table:style-name="entry" table:number-rows-spanned="1" table:number-columns-spanned="7">
                    <text:p text:style-name="table_al">Art. 6.20 lid 1</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ext:p text:style-name="table_al">N.v.t.</text:p>
                  </table:table-cell>
                  <table:table-cell table:style-name="entry" table:number-rows-spanned="1" table:number-columns-spanned="5">
                    <text:p text:style-name="table_al">Taak belegd bij organisatie-eenheid:Vastgoed &amp; Grondzaken</text:p>
                  </table:table-cell>
                  <table:table-cell table:style-name="entry" table:number-rows-spanned="1" table:number-columns-spanned="1"/>
                </table:table-row>
                <table:table-row table:style-name="row">
                  <table:table-cell table:style-name="entry" table:number-rows-spanned="1" table:number-columns-spanned="4">
                    <text:p text:style-name="table_al">29,</text:p>
                  </table:table-cell>
                  <table:table-cell table:style-name="entry" table:number-rows-spanned="1" table:number-columns-spanned="10">
                    <text:p text:style-name="table_al">Wet Digitale uitwisseling ruimtelijke plannen (Wet Durp)</text:p>
                  </table:table-cell>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4">
                    <text:p text:style-name="table_al">29.1.</text:p>
                  </table:table-cell>
                  <table:table-cell table:style-name="entry" table:number-rows-spanned="1" table:number-columns-spanned="3">
                    <text:p text:style-name="table_al">• Waarmerken van digitale ruimtelijke plannen</text:p>
                    <text:p text:style-name="table_al">• Publiceren van gewaarmerkte digitale ruimtelijke plannen</text:p>
                    <text:p text:style-name="table_al">• Waarmerken van het manifest;</text:p>
                    <text:p text:style-name="table_al">• Up-to-date houden van het manifest;</text:p>
                    <text:p text:style-name="table_al">• Publiceren van het gewaarmerkte manifest.</text:p>
                  </table:table-cell>
                  <table:table-cell table:style-name="entry" table:number-rows-spanned="1" table:number-columns-spanned="7">
                    <text:p text:style-name="table_al">Wet Durp</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ext:p text:style-name="table_al">• Beleidsadviseur (A en B)</text:p>
                  </table:table-cell>
                  <table:table-cell table:style-name="entry" table:number-rows-spanned="1" table:number-columns-spanned="5">
                    <text:p text:style-name="table_al">Taak belegd bij organisatie-eenheid:Ruimtelijke Ontwikkeling &amp; Beleid</text:p>
                    <text:p text:style-name="table_al">• Het ondermandaat geldt uitsluitend voor de beleidsadviseurs verantwoordelijk voor het opstellen van de ruimtelijke plannen</text:p>
                  </table:table-cell>
                  <table:table-cell table:style-name="entry" table:number-rows-spanned="1" table:number-columns-spanned="1"/>
                </table:table-row>
                <table:table-row table:style-name="row">
                  <table:table-cell table:style-name="entry" table:number-rows-spanned="1" table:number-columns-spanned="4">
                    <text:p text:style-name="table_al">30,</text:p>
                  </table:table-cell>
                  <table:table-cell table:style-name="entry" table:number-rows-spanned="1" table:number-columns-spanned="10">
                    <text:p text:style-name="table_al">Procesverordening voor advisering tegemoetkoming in planschade gemeente Schiedam</text:p>
                  </table:table-cell>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4">
                    <text:p text:style-name="table_al">30.1.</text:p>
                  </table:table-cell>
                  <table:table-cell table:style-name="entry" table:number-rows-spanned="1" table:number-columns-spanned="3">
                    <text:p text:style-name="table_al">Aanwijzen adviseur die beschikt over voldoende deskundigheid inzake de advisering op het gebied van planschade en aanwijzen tweede adviseur bij complexe situaties</text:p>
                  </table:table-cell>
                  <table:table-cell table:style-name="entry" table:number-rows-spanned="1" table:number-columns-spanned="7">
                    <text:p text:style-name="table_al">Art. 3</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5">
                    <text:p text:style-name="table_al">Taak belegd bij organisatie-eenheid:Ruimtelijke Ontwikkeling &amp; Beleid</text:p>
                  </table:table-cell>
                  <table:table-cell table:style-name="entry" table:number-rows-spanned="1" table:number-columns-spanned="1"/>
                </table:table-row>
                <table:table-row table:style-name="row">
                  <table:table-cell table:style-name="entry" table:number-rows-spanned="1" table:number-columns-spanned="4">
                    <text:p text:style-name="table_al">30.2.</text:p>
                  </table:table-cell>
                  <table:table-cell table:style-name="entry" table:number-rows-spanned="1" table:number-columns-spanned="3">
                    <text:p text:style-name="table_al">Belanghebbenden en andere betrokkenen bestuursorganen in kennis stellen over aanwijzing adviseur</text:p>
                  </table:table-cell>
                  <table:table-cell table:style-name="entry" table:number-rows-spanned="1" table:number-columns-spanned="7">
                    <text:p text:style-name="table_al">Art. 4, eerste lid</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5">
                    <text:p text:style-name="table_al">Taak belegd bij organisatie-eenheid:Ruimtelijke Ontwikkeling &amp; Beleid</text:p>
                  </table:table-cell>
                  <table:table-cell table:style-name="entry" table:number-rows-spanned="1" table:number-columns-spanned="1"/>
                </table:table-row>
                <table:table-row table:style-name="row">
                  <table:table-cell table:style-name="entry" table:number-rows-spanned="1" table:number-columns-spanned="4">
                    <text:p text:style-name="table_al">30.3.</text:p>
                  </table:table-cell>
                  <table:table-cell table:style-name="entry" table:number-rows-spanned="1" table:number-columns-spanned="3">
                    <text:p text:style-name="table_al">Indienen schriftelijke reactie (zienswijze) ten aanzien van het concept van het planschadeadvies</text:p>
                  </table:table-cell>
                  <table:table-cell table:style-name="entry" table:number-rows-spanned="1" table:number-columns-spanned="7">
                    <text:p text:style-name="table_al">Art. 4, achtste lid</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5">
                    <text:p text:style-name="table_al">Taak belegd bij organisatie-eenheid:Ruimtelijke Ontwikkeling &amp; Beleid</text:p>
                  </table:table-cell>
                  <table:table-cell table:style-name="entry" table:number-rows-spanned="1" table:number-columns-spanned="1"/>
                </table:table-row>
                <table:table-row table:style-name="row">
                  <table:table-cell table:style-name="entry" table:number-rows-spanned="1" table:number-columns-spanned="4">
                    <text:p text:style-name="table_al">31,</text:p>
                  </table:table-cell>
                  <table:table-cell table:style-name="entry" table:number-rows-spanned="1" table:number-columns-spanned="10">
                    <text:p text:style-name="table_al">Wet voorkeursrecht gemeenten (Wvg)</text:p>
                  </table:table-cell>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4">
                    <text:p text:style-name="table_al">31.1.</text:p>
                  </table:table-cell>
                  <table:table-cell table:style-name="entry" table:number-rows-spanned="1" table:number-columns-spanned="3">
                    <text:p text:style-name="table_al">Bekendmaking en terinzagelegging aanwijzingsbesluit</text:p>
                  </table:table-cell>
                  <table:table-cell table:style-name="entry" table:number-rows-spanned="1" table:number-columns-spanned="7">
                    <text:p text:style-name="table_al">Art. 7</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5">
                    <text:p text:style-name="table_al">Taak belegd bij organisatie-eenheid:Vastgoed &amp; Grondzaken</text:p>
                  </table:table-cell>
                  <table:table-cell table:style-name="entry" table:number-rows-spanned="1" table:number-columns-spanned="1"/>
                </table:table-row>
                <table:table-row table:style-name="row">
                  <table:table-cell table:style-name="entry" table:number-rows-spanned="1" table:number-columns-spanned="4">
                    <text:p text:style-name="table_al">31.2.</text:p>
                  </table:table-cell>
                  <table:table-cell table:style-name="entry" table:number-rows-spanned="1" table:number-columns-spanned="3">
                    <text:p text:style-name="table_al">Bekendmaking vervallen aanwijzingen</text:p>
                  </table:table-cell>
                  <table:table-cell table:style-name="entry" table:number-rows-spanned="1" table:number-columns-spanned="7">
                    <text:p text:style-name="table_al">Art. 5</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5">
                    <text:p text:style-name="table_al">Taak belegd bij organisatie-eenheid:Vastgoed &amp; Grondzaken</text:p>
                  </table:table-cell>
                  <table:table-cell table:style-name="entry" table:number-rows-spanned="1" table:number-columns-spanned="1"/>
                </table:table-row>
                <table:table-row table:style-name="row">
                  <table:table-cell table:style-name="entry" table:number-rows-spanned="1" table:number-columns-spanned="4">
                    <text:p text:style-name="table_al">31.3.</text:p>
                  </table:table-cell>
                  <table:table-cell table:style-name="entry" table:number-rows-spanned="1" table:number-columns-spanned="3">
                    <text:p text:style-name="table_al">Bevestiging ontvangst opgave goed dat onderwerp uitmaakt van de voorgenomen vervreemding</text:p>
                  </table:table-cell>
                  <table:table-cell table:style-name="entry" table:number-rows-spanned="1" table:number-columns-spanned="7">
                    <text:p text:style-name="table_al">Art. 11 lid 1</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5">
                    <text:p text:style-name="table_al">Taak belegd bij organisatie-eenheid:Vastgoed &amp; Grondzaken</text:p>
                  </table:table-cell>
                  <table:table-cell table:style-name="entry" table:number-rows-spanned="1" table:number-columns-spanned="1"/>
                </table:table-row>
                <table:table-row table:style-name="row">
                  <table:table-cell table:style-name="entry" table:number-rows-spanned="1" table:number-columns-spanned="4">
                    <text:p text:style-name="table_al">31.4.</text:p>
                  </table:table-cell>
                  <table:table-cell table:style-name="entry" table:number-rows-spanned="1" table:number-columns-spanned="3">
                    <text:p text:style-name="table_al">Eventuele wens tot aankoop</text:p>
                  </table:table-cell>
                  <table:table-cell table:style-name="entry" table:number-rows-spanned="1" table:number-columns-spanned="7">
                    <text:p text:style-name="table_al">Art. 12</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5">
                    <text:p text:style-name="table_al">Taak belegd bij organisatie-eenheid:Vastgoed &amp; Grondzaken</text:p>
                  </table:table-cell>
                  <table:table-cell table:style-name="entry" table:number-rows-spanned="1" table:number-columns-spanned="1"/>
                </table:table-row>
                <table:table-row table:style-name="row">
                  <table:table-cell table:style-name="entry" table:number-rows-spanned="1" table:number-columns-spanned="5">
                    <text:p text:style-name="table_al">31.5.</text:p>
                  </table:table-cell>
                  <table:table-cell table:style-name="entry" table:number-rows-spanned="1" table:number-columns-spanned="4">
                    <text:p text:style-name="table_al">Toelichten belangen gemeente ontheffingsprocedure</text:p>
                  </table:table-cell>
                  <table:table-cell table:style-name="entry" table:number-rows-spanned="1" table:number-columns-spanned="5">
                    <text:p text:style-name="table_al">Art. 15</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5">
                    <text:p text:style-name="table_al">Taak belegd bij organisatie-eenheid:Vastgoed &amp; Grondzaken</text:p>
                  </table:table-cell>
                  <table:table-cell table:style-name="entry" table:number-rows-spanned="1" table:number-columns-spanned="1"/>
                </table:table-row>
                <table:table-row table:style-name="row">
                  <table:table-cell table:style-name="entry" table:number-rows-spanned="1" table:number-columns-spanned="5">
                    <text:p text:style-name="table_al">31.6.</text:p>
                  </table:table-cell>
                  <table:table-cell table:style-name="entry" table:number-rows-spanned="1" table:number-columns-spanned="4">
                    <text:p text:style-name="table_al">vervallen</text:p>
                  </table:table-cell>
                  <table:table-cell table:style-name="entry" table:number-rows-spanned="1" table:number-columns-spanned="5"/>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31.7.</text:p>
                  </table:table-cell>
                  <table:table-cell table:style-name="entry" table:number-rows-spanned="1" table:number-columns-spanned="4">
                    <text:p text:style-name="table_al">vervallen</text:p>
                  </table:table-cell>
                  <table:table-cell table:style-name="entry" table:number-rows-spanned="1" table:number-columns-spanned="5"/>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31.8.</text:p>
                  </table:table-cell>
                  <table:table-cell table:style-name="entry" table:number-rows-spanned="1" table:number-columns-spanned="4">
                    <text:p text:style-name="table_al">Inroepen nietigheid</text:p>
                  </table:table-cell>
                  <table:table-cell table:style-name="entry" table:number-rows-spanned="1" table:number-columns-spanned="5">
                    <text:p text:style-name="table_al">• Art. 26</text:p>
                    <text:p text:style-name="table_al">• Art. 160 lid 1 Gemw</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ext:p text:style-name="table_al">N.v.t.</text:p>
                  </table:table-cell>
                  <table:table-cell table:style-name="entry" table:number-rows-spanned="1" table:number-columns-spanned="5">
                    <text:p text:style-name="table_al">Taak belegd bij organisatie-eenheid:Vastgoed &amp; Grondzaken</text:p>
                  </table:table-cell>
                  <table:table-cell table:style-name="entry" table:number-rows-spanned="1" table:number-columns-spanned="1"/>
                </table:table-row>
                <table:table-row table:style-name="row">
                  <table:table-cell table:style-name="entry" table:number-rows-spanned="1" table:number-columns-spanned="5">
                    <text:p text:style-name="table_al">32,</text:p>
                  </table:table-cell>
                  <table:table-cell table:style-name="entry" table:number-rows-spanned="1" table:number-columns-spanned="9">
                    <text:p text:style-name="table_al">Wet op de Ruimtelijke Ordening (oud) (Wro)</text:p>
                  </table:table-cell>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32.1.</text:p>
                  </table:table-cell>
                  <table:table-cell table:style-name="entry" table:number-rows-spanned="1" table:number-columns-spanned="4">
                    <text:p text:style-name="table_al">vervallen</text:p>
                  </table:table-cell>
                  <table:table-cell table:style-name="entry" table:number-rows-spanned="1" table:number-columns-spanned="5"/>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33,</text:p>
                  </table:table-cell>
                  <table:table-cell table:style-name="entry" table:number-rows-spanned="1" table:number-columns-spanned="9">
                    <text:p text:style-name="table_al">Onteigeningswet (Ow)</text:p>
                  </table:table-cell>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33.1.</text:p>
                  </table:table-cell>
                  <table:table-cell table:style-name="entry" table:number-rows-spanned="1" table:number-columns-spanned="4">
                    <text:p text:style-name="table_al">Het overleggen van de verklaring van de burgemeester in het kader van de gerechtelijke procedures</text:p>
                  </table:table-cell>
                  <table:table-cell table:style-name="entry" table:number-rows-spanned="1" table:number-columns-spanned="5">
                    <text:p text:style-name="table_al">Art. 23 sub 2</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5">
                    <text:p text:style-name="table_al">Taak belegd bij organisatie-eenheid:Vastgoed &amp; Grondzaken</text:p>
                  </table:table-cell>
                  <table:table-cell table:style-name="entry" table:number-rows-spanned="1" table:number-columns-spanned="1"/>
                </table:table-row>
                <table:table-row table:style-name="row">
                  <table:table-cell table:style-name="entry" table:number-rows-spanned="1" table:number-columns-spanned="5">
                    <text:p text:style-name="table_al">33.2.</text:p>
                  </table:table-cell>
                  <table:table-cell table:style-name="entry" table:number-rows-spanned="1" table:number-columns-spanned="4">
                    <text:p text:style-name="table_al">Betaling krachtens vonnis ingevolge vastgestelde schadeloosstelling</text:p>
                  </table:table-cell>
                  <table:table-cell table:style-name="entry" table:number-rows-spanned="1" table:number-columns-spanned="5">
                    <text:p text:style-name="table_al">• Art. 37</text:p>
                    <text:p text:style-name="table_al">• Art. 54t</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ext:p text:style-name="table_al">N.v.t.</text:p>
                  </table:table-cell>
                  <table:table-cell table:style-name="entry" table:number-rows-spanned="1" table:number-columns-spanned="5">
                    <text:p text:style-name="table_al">Taak belegd bij organisatie-eenheid:Vastgoed &amp; Grondzaken</text:p>
                  </table:table-cell>
                  <table:table-cell table:style-name="entry" table:number-rows-spanned="1" table:number-columns-spanned="1"/>
                </table:table-row>
                <table:table-row table:style-name="row">
                  <table:table-cell table:style-name="entry" table:number-rows-spanned="1" table:number-columns-spanned="4">
                    <text:p text:style-name="table_al">33.3.</text:p>
                  </table:table-cell>
                  <table:table-cell table:style-name="entry" table:number-rows-spanned="1" table:number-columns-spanned="3">
                    <text:p text:style-name="table_al">Voorbereiding en uitvoering van de procedure, ten behoeve van de Koninklijke goedkeuring van het raadsbesluit tot onteigening</text:p>
                  </table:table-cell>
                  <table:table-cell table:style-name="entry" table:number-rows-spanned="1" table:number-columns-spanned="7">
                    <text:p text:style-name="table_al">Art. 80</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6"/>
                  <table:table-cell table:style-name="entry" table:number-rows-spanned="1" table:number-columns-spanned="4">
                    <text:p text:style-name="table_al">Taak belegd bij organisatie-eenheid:Vastgoed &amp; Grondzaken</text:p>
                  </table:table-cell>
                  <table:table-cell table:style-name="entry" table:number-rows-spanned="1" table:number-columns-spanned="1"/>
                </table:table-row>
                <table:table-row table:style-name="row">
                  <table:table-cell table:style-name="entry" table:number-rows-spanned="1" table:number-columns-spanned="4">
                    <text:p text:style-name="table_al">33.4.</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33.5.</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34,</text:p>
                  </table:table-cell>
                  <table:table-cell table:style-name="entry" table:number-rows-spanned="1" table:number-columns-spanned="10">
                    <text:p text:style-name="table_al">Algemene plaatselijke verordening Schiedam 2013 (APV)</text:p>
                  </table:table-cell>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34.1.</text:p>
                  </table:table-cell>
                  <table:table-cell table:style-name="entry" table:number-rows-spanned="1" table:number-columns-spanned="3">
                    <text:p text:style-name="table_al">Verlenen en weigeren van standplaatsvergunning(aanvragen niet-commerciële standplaatsen)</text:p>
                  </table:table-cell>
                  <table:table-cell table:style-name="entry" table:number-rows-spanned="1" table:number-columns-spanned="7">
                    <text:p text:style-name="table_al">Art. 5:18</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6"/>
                  <table:table-cell table:style-name="entry" table:number-rows-spanned="1" table:number-columns-spanned="4">
                    <text:p text:style-name="table_al">Taak belegd bij organisatie-eenheid:Vastgoed &amp; GrondzakenInstructieHet mandaat tot vergunningverlening ex art. 5:18 APV is ook belegd bij (de procesmanager van) Veiligheid en Crisisbeheersing. Bij het gebruik van dit mandaat is steeds overleg vereist met (de procesmanager van) Veiligheid en Crisisbeheersing.</text:p>
                  </table:table-cell>
                  <table:table-cell table:style-name="entry" table:number-rows-spanned="1" table:number-columns-spanned="1"/>
                </table:table-row>
                <table:table-row table:style-name="row">
                  <table:table-cell table:style-name="entry" table:number-rows-spanned="1" table:number-columns-spanned="4">
                    <text:p text:style-name="table_al">34.2.</text:p>
                  </table:table-cell>
                  <table:table-cell table:style-name="entry" table:number-rows-spanned="1" table:number-columns-spanned="3">
                    <text:p text:style-name="table_al">• Accepteren van een melding voor het maken van een uitweg of aanbrengen van veranderingen in een bestaande uitweg.</text:p>
                    <text:p text:style-name="table_al">• Verbieden van het maken van een uitweg of aanbrengen van veranderingen in een bestaande uitweg.</text:p>
                    <text:p text:style-name="table_al">• Het stellen van voorschriften bij het maken van een uitweg of het aanbrengen van veranderingen in een bestaande uitweg.</text:p>
                  </table:table-cell>
                  <table:table-cell table:style-name="entry" table:number-rows-spanned="1" table:number-columns-spanned="7">
                    <text:p text:style-name="table_al">Art. 2:12</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6"/>
                  <table:table-cell table:style-name="entry" table:number-rows-spanned="1" table:number-columns-spanned="4">
                    <text:p text:style-name="table_al">Taak belegd bij organisatie-eenheid:Ruimtelijke ontwikkeling &amp; beleid (Verkeer)InstructieBij het accepteren van een melding, het geven van voorschriften en het instellen van een verbod wordt eerst advies ingewonnen bij de organisatie-eenheden Vastgoed &amp; Grondzaken en Beheer Openbare Ruimte.</text:p>
                  </table:table-cell>
                  <table:table-cell table:style-name="entry" table:number-rows-spanned="1" table:number-columns-spanned="1"/>
                </table:table-row>
                <table:table-row table:style-name="row">
                  <table:table-cell table:style-name="entry" table:number-rows-spanned="1" table:number-columns-spanned="4">
                    <text:p text:style-name="table_al">35,</text:p>
                  </table:table-cell>
                  <table:table-cell table:style-name="entry" table:number-rows-spanned="1" table:number-columns-spanned="10">
                    <text:p text:style-name="table_al">Gemeentewet (Gemw)</text:p>
                  </table:table-cell>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35.1.</text:p>
                  </table:table-cell>
                  <table:table-cell table:style-name="entry" table:number-rows-spanned="1" table:number-columns-spanned="3">
                    <text:p text:style-name="table_al">Tijdelijk verplaatsen en veranderen van de weekmarkt</text:p>
                  </table:table-cell>
                  <table:table-cell table:style-name="entry" table:number-rows-spanned="1" table:number-columns-spanned="7">
                    <text:p text:style-name="table_al">Art. 160 lid 1 sub h</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6"/>
                  <table:table-cell table:style-name="entry" table:number-rows-spanned="1" table:number-columns-spanned="4">
                    <text:p text:style-name="table_al">Taak belegd bij organisatie-eenheid:Economie, Cultuur &amp; Stadspromotie</text:p>
                  </table:table-cell>
                  <table:table-cell table:style-name="entry" table:number-rows-spanned="1" table:number-columns-spanned="1"/>
                </table:table-row>
                <table:table-row table:style-name="row">
                  <table:table-cell table:style-name="entry" table:number-rows-spanned="1" table:number-columns-spanned="4">
                    <text:p text:style-name="table_al">35.2.</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35.3.</text:p>
                  </table:table-cell>
                  <table:table-cell table:style-name="entry" table:number-rows-spanned="1" table:number-columns-spanned="3">
                    <text:p text:style-name="table_al">Vertegenwoordigen gemeente in plaats van de burgemeester bij het passeren van notariële akten</text:p>
                  </table:table-cell>
                  <table:table-cell table:style-name="entry" table:number-rows-spanned="1" table:number-columns-spanned="7">
                    <text:p text:style-name="table_al">Art. 171 lid 2</text:p>
                  </table:table-cell>
                  <table:table-cell table:style-name="entry" table:number-rows-spanned="1" table:number-columns-spanned="8">
                    <text:p text:style-name="table_al">Burgemeester</text:p>
                  </table:table-cell>
                  <table:table-cell table:style-name="entry" table:number-rows-spanned="1" table:number-columns-spanned="7">
                    <text:p text:style-name="table_al">Manager</text:p>
                  </table:table-cell>
                  <table:table-cell table:style-name="entry" table:number-rows-spanned="1" table:number-columns-spanned="6"/>
                  <table:table-cell table:style-name="entry" table:number-rows-spanned="1" table:number-columns-spanned="4">
                    <text:p text:style-name="table_al">Taak belegd bij organisatie-eenheid:Vastgoed &amp; GrondzakenSpecifiek volmacht Vastgoed &amp; GrondzakenBij volmacht d.d. 1 november 2013 heeft de burgemeester de vertegenwoordigingin en buiten rechte (art. 171 Gemeentewet/Titel 3.3 BW), voor zover het betreft het passeren van notariële akten, opgedragen aan de specifiek in dat volmacht genoemde medewerkers. Deze volmacht blijft van kracht, ook na een gewijzigde vaststelling van het mandaatregister.</text:p>
                  </table:table-cell>
                  <table:table-cell table:style-name="entry" table:number-rows-spanned="1" table:number-columns-spanned="1"/>
                </table:table-row>
                <table:table-row table:style-name="row">
                  <table:table-cell table:style-name="entry" table:number-rows-spanned="1" table:number-columns-spanned="4">
                    <text:p text:style-name="table_al">36,</text:p>
                  </table:table-cell>
                  <table:table-cell table:style-name="entry" table:number-rows-spanned="1" table:number-columns-spanned="10">
                    <text:p text:style-name="table_al">Wet geluidhinder (Wgh) en daarop gebaseerde uitvoeringsregelingen</text:p>
                  </table:table-cell>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36.1.</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36.2.</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36.3.</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36.4.</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36.5.</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36.6.</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4">
                    <text:p text:style-name="table_al">36.7.</text:p>
                  </table:table-cell>
                  <table:table-cell table:style-name="entry" table:number-rows-spanned="1" table:number-columns-spanned="3">
                    <text:p text:style-name="table_al">Vaststellen en wijzigen van hogere waarden en onderzoeksbepalingen</text:p>
                  </table:table-cell>
                  <table:table-cell table:style-name="entry" table:number-rows-spanned="1" table:number-columns-spanned="7">
                    <text:p text:style-name="table_al">Art 110a t/m art. 110c</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6"/>
                  <table:table-cell table:style-name="entry" table:number-rows-spanned="1" table:number-columns-spanned="4">
                    <text:p text:style-name="table_al">Taak belegd bij organisatie-eenheid:Vergunningen &amp; HandhavingMandaatbeperking</text:p>
                    <text:p text:style-name="table_al">• Bevoegdheid kan alleen in mandaat worden uitgevoerd in combinatie met een omgevingsvergunning als bedoeld in artikel 2.12, eerste lid, sub a onder 1 en 2 Wabo (zie nummers 30.1 en 70.3)</text:p>
                    <text:p text:style-name="table_al">• Hogere waarden worden niet in mandaat verleend voor bouwplannen die alleen kunnen worden toegestaan middels een omgevingsvergunning als bedoeld in artikel 2.12, eerste lid, sub a, onder 3 WABO, tenzij wordt beschikt over een door de raad verleende algemene verklaring van geen bedenkingen</text:p>
                    <text:p text:style-name="table_al">• Hogere waarden worden niet in mandaat verleend voor een vast te stellen bestemmingsplan</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2">
                    <text:p text:style-name="table_al">•</text:p>
                  </table:table-cell>
                  <table:table-cell table:style-name="entry" table:number-rows-spanned="1" table:number-columns-spanned="2">
                    <text:p text:style-name="table_al">Bevoegdheid kan niet eerder worden uitgeoefend dan nadateen positief advies is ontvangen van 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6.8.</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6.9.</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6,10</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6,11</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6,12</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6,13</text:p>
                  </table:table-cell>
                  <table:table-cell table:style-name="entry" table:number-rows-spanned="1" table:number-columns-spanned="3">
                    <text:p text:style-name="table_al">Toepassing bepalingen m.b.t. geluidszones (informatieverstrekking en opstellen zonebeheersplannen)</text:p>
                  </table:table-cell>
                  <table:table-cell table:style-name="entry" table:number-rows-spanned="1" table:number-columns-spanned="6">
                    <text:p text:style-name="table_al">Art. 163 lid 1Art. 165 lid 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6,14</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6,15</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6,16</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6,17</text:p>
                  </table:table-cell>
                  <table:table-cell table:style-name="entry" table:number-rows-spanned="1" table:number-columns-spanned="3">
                    <text:p text:style-name="table_al">Vaststellen programma van maatregelen om de geluidsbelasting van de weg op de gevel van de op grond van artikel 88 (voor zover dat luidde voor 1 januari 2007) gemelde woningen zoveel mogelijk te beperken (saneringsprogramma) en daarbij behorende bepalingen inzake de medewerking van de eigenaren en bewoners van deze woningen.</text:p>
                  </table:table-cell>
                  <table:table-cell table:style-name="entry" table:number-rows-spanned="1" table:number-columns-spanned="6">
                    <text:p text:style-name="table_al">Art. 89 en 90 Wgh enhoofdstuk 6 Besluit geluidhinder</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 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7,</text:p>
                  </table:table-cell>
                  <table:table-cell table:style-name="entry" table:number-rows-spanned="1" table:number-columns-spanned="9">
                    <text:p text:style-name="table_al">Wet inzake de luchtverontreiniging (Wul) en daarop gebaseerde uitvoeringsbesluit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7.1.</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7.2.</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7.3.</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7.4.</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13">
                    <text:p text:style-name="table_al">DOMEIN STADSONTWIKKELINGSpecifiek:Vergunningen &amp; Handhaving</text:p>
                  </table:table-cell>
                  <table:table-cell table:style-name="entry" table:number-rows-spanned="1" table:number-columns-spanned="4">
                    <text:p text:style-name="table_al">(zie ook nrs. 36.7., 61. t/m 7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text:p>
                  </table:table-cell>
                  <table:table-cell table:style-name="entry" table:number-rows-spanned="1" table:number-columns-spanned="9">
                    <text:p text:style-name="table_al">Wet bodembescherming (Wbb)</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1.</text:p>
                  </table:table-cell>
                  <table:table-cell table:style-name="entry" table:number-rows-spanned="1" table:number-columns-spanned="3">
                    <text:p text:style-name="table_al">Aanwijzing en vaststellen in een beschikking geval van ernstige bodemverontreiniging</text:p>
                  </table:table-cell>
                  <table:table-cell table:style-name="entry" table:number-rows-spanned="1" table:number-columns-spanned="4">
                    <text:p text:style-name="table_al"/>
                  </table:table-cell>
                  <table:table-cell table:style-name="entry" table:number-rows-spanned="1" table:number-columns-spanned="2">
                    <text:p text:style-name="table_al">• Art. 27</text:p>
                    <text:p text:style-name="table_al">• Art. 28</text:p>
                    <text:p text:style-name="table_al">• Art. 29</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OpmerkingVoor de uitvoering van de Wbb is de gemeente Schiedam bij besluit ex artikel 88, zevende lid van de Wbb d.d. 12 december 2000 aangewezen als bevoegd gezag gemeente.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2.</text:p>
                  </table:table-cell>
                  <table:table-cell table:style-name="entry" table:number-rows-spanned="1" table:number-columns-spanned="3">
                    <text:p text:style-name="table_al">Nemen van maatregelen bij ernstige verontreiniging of aantasting van de bodem ten gevolge ongewoon voorval</text:p>
                  </table:table-cell>
                  <table:table-cell table:style-name="entry" table:number-rows-spanned="1" table:number-columns-spanned="4">
                    <text:p text:style-name="table_al"/>
                  </table:table-cell>
                  <table:table-cell table:style-name="entry" table:number-rows-spanned="1" table:number-columns-spanned="2">
                    <text:p text:style-name="table_al">• Art. 30</text:p>
                    <text:p text:style-name="table_al">• Art. 31</text:p>
                    <text:p text:style-name="table_al">• Art. 32</text:p>
                    <text:p text:style-name="table_al">• Art. 33</text:p>
                    <text:p text:style-name="table_al"> • Art. 34</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3.</text:p>
                  </table:table-cell>
                  <table:table-cell table:style-name="entry" table:number-rows-spanned="1" table:number-columns-spanned="3">
                    <text:p text:style-name="table_al">Vaststellen in een beschikking noodzaak spoedige sanering</text:p>
                  </table:table-cell>
                  <table:table-cell table:style-name="entry" table:number-rows-spanned="1" table:number-columns-spanned="6">
                    <text:p text:style-name="table_al">Art. 37</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4.</text:p>
                  </table:table-cell>
                  <table:table-cell table:style-name="entry" table:number-rows-spanned="1" table:number-columns-spanned="3">
                    <text:p text:style-name="table_al">Toestaan gefaseerde sanering en geven aanwijzingen gefaseerde sanering</text:p>
                  </table:table-cell>
                  <table:table-cell table:style-name="entry" table:number-rows-spanned="1" table:number-columns-spanned="6">
                    <text:p text:style-name="table_al">Art. 38 lid 3 en 4</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5.</text:p>
                  </table:table-cell>
                  <table:table-cell table:style-name="entry" table:number-rows-spanned="1" table:number-columns-spanned="3">
                    <text:p text:style-name="table_al">Instemmen met saneringsplan en geven aanwijzingen en verlengen beslistermijn</text:p>
                  </table:table-cell>
                  <table:table-cell table:style-name="entry" table:number-rows-spanned="1" table:number-columns-spanned="6">
                    <text:p text:style-name="table_al">• Art. 39</text:p>
                    <text:p text:style-name="table_al">• Art. 5 Verordening Bodemsanerin g Schiedam 2009 jo.Bijlage 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6.</text:p>
                  </table:table-cell>
                  <table:table-cell table:style-name="entry" table:number-rows-spanned="1" table:number-columns-spanned="3">
                    <text:p text:style-name="table_al">Instemmen met verslag uniforme sanering</text:p>
                  </table:table-cell>
                  <table:table-cell table:style-name="entry" table:number-rows-spanned="1" table:number-columns-spanned="6">
                    <text:p text:style-name="table_al">Art. 39b lid 6</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7.</text:p>
                  </table:table-cell>
                  <table:table-cell table:style-name="entry" table:number-rows-spanned="1" table:number-columns-spanned="3">
                    <text:p text:style-name="table_al">• Instemmen met verslag van een reguliere sanering dan wel instemming onthouden</text:p>
                    <text:p text:style-name="table_al">• Bepalen dat na voorgeschreven melding bij wijziging gebruik bodem een aanvullende sanering moet worden uitgevoerd</text:p>
                  </table:table-cell>
                  <table:table-cell table:style-name="entry" table:number-rows-spanned="1" table:number-columns-spanned="6">
                    <text:p text:style-name="table_al">• Art. 39c lid 2en 4</text:p>
                    <text:p text:style-name="table_al">• Art. 10 lid 3 Verordening Bodemsanerin g Schiedam 2009 joBijlage 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8.</text:p>
                  </table:table-cell>
                  <table:table-cell table:style-name="entry" table:number-rows-spanned="1" table:number-columns-spanned="3">
                    <text:p text:style-name="table_al">• Instemmen met nazorgplan</text:p>
                    <text:p text:style-name="table_al">• Bepalen dat na voorgeschreven melding bij wijziging gebruik bodem moet worden ingestemd met een aanvullend nazorgplan</text:p>
                  </table:table-cell>
                  <table:table-cell table:style-name="entry" table:number-rows-spanned="1" table:number-columns-spanned="6">
                    <text:p text:style-name="table_al">• Art. 39d lid 2 en 4</text:p>
                    <text:p text:style-name="table_al">• Art. 11 lid 3 Verordening Bodemsanerin g Schiedam 2009 jo.Bijlage 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9.</text:p>
                  </table:table-cell>
                  <table:table-cell table:style-name="entry" table:number-rows-spanned="1" table:number-columns-spanned="3">
                    <text:p text:style-name="table_al">Stellen voorwaarden inzake financiële zekerheid</text:p>
                  </table:table-cell>
                  <table:table-cell table:style-name="entry" table:number-rows-spanned="1" table:number-columns-spanned="6">
                    <text:p text:style-name="table_al">Art. 39f</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10</text:p>
                  </table:table-cell>
                  <table:table-cell table:style-name="entry" table:number-rows-spanned="1" table:number-columns-spanned="3">
                    <text:p text:style-name="table_al">Toestaan (gedeeltelijke) sanering</text:p>
                  </table:table-cell>
                  <table:table-cell table:style-name="entry" table:number-rows-spanned="1" table:number-columns-spanned="6">
                    <text:p text:style-name="table_al">Art. 40</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11</text:p>
                  </table:table-cell>
                  <table:table-cell table:style-name="entry" table:number-rows-spanned="1" table:number-columns-spanned="3">
                    <text:p text:style-name="table_al">Bepalen samenhang sanering en start werkzaamheden</text:p>
                  </table:table-cell>
                  <table:table-cell table:style-name="entry" table:number-rows-spanned="1" table:number-columns-spanned="6">
                    <text:p text:style-name="table_al">Art. 4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12</text:p>
                  </table:table-cell>
                  <table:table-cell table:style-name="entry" table:number-rows-spanned="1" table:number-columns-spanned="3">
                    <text:p text:style-name="table_al">Bevelen tot onderzoek en tijdelijke beveiligingsmaatregelen inzake sanering</text:p>
                  </table:table-cell>
                  <table:table-cell table:style-name="entry" table:number-rows-spanned="1" table:number-columns-spanned="6">
                    <text:p text:style-name="table_al">• Art. 43</text:p>
                    <text:p text:style-name="table_al">• Art. 45 t/m 5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13</text:p>
                  </table:table-cell>
                  <table:table-cell table:style-name="entry" table:number-rows-spanned="1" table:number-columns-spanned="3">
                    <text:p text:style-name="table_al">Aanwijzen en vaststellen van een gebiedsgerichte aanpak</text:p>
                  </table:table-cell>
                  <table:table-cell table:style-name="entry" table:number-rows-spanned="1" table:number-columns-spanned="6">
                    <text:p text:style-name="table_al">• Art. 55c</text:p>
                    <text:p text:style-name="table_al">• Art. 55e</text:p>
                    <text:p text:style-name="table_al">• Art. 55f</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14</text:p>
                  </table:table-cell>
                  <table:table-cell table:style-name="entry" table:number-rows-spanned="1" table:number-columns-spanned="3">
                    <text:p text:style-name="table_al">Vaststellen in een beschikking van de ernst en spoed van verontreinigde bodem of oever van een oppervlaktewaterlichaam</text:p>
                  </table:table-cell>
                  <table:table-cell table:style-name="entry" table:number-rows-spanned="1" table:number-columns-spanned="6">
                    <text:p text:style-name="table_al">Art. 63c</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15</text:p>
                  </table:table-cell>
                  <table:table-cell table:style-name="entry" table:number-rows-spanned="1" table:number-columns-spanned="3">
                    <text:p text:style-name="table_al">Toekennen van schadevergoeding, subsidie verstrekken</text:p>
                  </table:table-cell>
                  <table:table-cell table:style-name="entry" table:number-rows-spanned="1" table:number-columns-spanned="6">
                    <text:p text:style-name="table_al">• Art. 74 t/m 76l</text:p>
                    <text:p text:style-name="table_al">• Art. 8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OpmerkingBij besluit ingevolge artikel 76j, vierde lid jo. artikel 76j, eerste lid Wbb heeft staatssecretaris financiële taken/bevoegdheden gedelegeerd aan bevoegd gezag bodemsanering. Zie hiervoor mandaat nr. 39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16</text:p>
                  </table:table-cell>
                  <table:table-cell table:style-name="entry" table:number-rows-spanned="1" table:number-columns-spanned="3">
                    <text:p text:style-name="table_al">Verzoek van college om bijdrage in vastgestelde koopprijs bij verplichte aankoop door gemeente bij ernstige verontreiniging</text:p>
                  </table:table-cell>
                  <table:table-cell table:style-name="entry" table:number-rows-spanned="1" table:number-columns-spanned="6">
                    <text:p text:style-name="table_al">• Art. 82</text:p>
                    <text:p text:style-name="table_al">• Art. 8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8,17</text:p>
                  </table:table-cell>
                  <table:table-cell table:style-name="entry" table:number-rows-spanned="1" table:number-columns-spanned="3">
                    <text:p text:style-name="table_al">Uitbrengen van verslag aan minister over uitvoering Wbb op grondgebied gemeenteen voortgang uitvoering bodemsaneringsoperatie</text:p>
                  </table:table-cell>
                  <table:table-cell table:style-name="entry" table:number-rows-spanned="1" table:number-columns-spanned="6">
                    <text:p text:style-name="table_al">Art. 87a</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text:p>
                  </table:table-cell>
                  <table:table-cell table:style-name="entry" table:number-rows-spanned="1" table:number-columns-spanned="9">
                    <text:p text:style-name="table_al">Verordening Bodemsanering Schiedam 2009</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1.</text:p>
                  </table:table-cell>
                  <table:table-cell table:style-name="entry" table:number-rows-spanned="1" table:number-columns-spanned="3">
                    <text:p text:style-name="table_al">Toepassen afdeling 3:4 Awb</text:p>
                  </table:table-cell>
                  <table:table-cell table:style-name="entry" table:number-rows-spanned="1" table:number-columns-spanned="6">
                    <text:p text:style-name="table_al">Art. 2 lid 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2.</text:p>
                  </table:table-cell>
                  <table:table-cell table:style-name="entry" table:number-rows-spanned="1" table:number-columns-spanned="3">
                    <text:p text:style-name="table_al">Achterwege laten toepassing afdeling 3:4 Awb</text:p>
                  </table:table-cell>
                  <table:table-cell table:style-name="entry" table:number-rows-spanned="1" table:number-columns-spanned="6">
                    <text:p text:style-name="table_al">Art. 3 lid 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3.</text:p>
                  </table:table-cell>
                  <table:table-cell table:style-name="entry" table:number-rows-spanned="1" table:number-columns-spanned="3">
                    <text:p text:style-name="table_al">Vaststellen afwijkende termijn geldigheid nader bodemonderzoek bij indiening</text:p>
                  </table:table-cell>
                  <table:table-cell table:style-name="entry" table:number-rows-spanned="1" table:number-columns-spanned="7">
                    <text:p text:style-name="table_al">Art. 4 lid 4</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4.</text:p>
                  </table:table-cell>
                  <table:table-cell table:style-name="entry" table:number-rows-spanned="1" table:number-columns-spanned="3">
                    <text:p text:style-name="table_al">Beoordeling achterwege laten gegevens saneringsplan bedoeld in bijlage I bij Verordening</text:p>
                  </table:table-cell>
                  <table:table-cell table:style-name="entry" table:number-rows-spanned="1" table:number-columns-spanned="7">
                    <text:p text:style-name="table_al">Art. 5 lid 2</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4">
                    <text:p text:style-name="table_al">Taak belegd bij domein:Stadsontwikk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5.</text:p>
                  </table:table-cell>
                  <table:table-cell table:style-name="entry" table:number-rows-spanned="1" table:number-columns-spanned="3">
                    <text:p text:style-name="table_al">Vaststellen afwijkende termijn geldigheid saneringsplan</text:p>
                  </table:table-cell>
                  <table:table-cell table:style-name="entry" table:number-rows-spanned="1" table:number-columns-spanned="7">
                    <text:p text:style-name="table_al">Art. 5 lid 3</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4">
                    <text:p text:style-name="table_al">Taak belegd bij domein:Stadsontwikk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6.</text:p>
                  </table:table-cell>
                  <table:table-cell table:style-name="entry" table:number-rows-spanned="1" table:number-columns-spanned="3">
                    <text:p text:style-name="table_al">Bepalen indienen twee saneringsverslagen</text:p>
                  </table:table-cell>
                  <table:table-cell table:style-name="entry" table:number-rows-spanned="1" table:number-columns-spanned="6">
                    <text:p text:style-name="table_al">Art. 5 lid 4</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domein:Stadsontwikk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7.</text:p>
                  </table:table-cell>
                  <table:table-cell table:style-name="entry" table:number-rows-spanned="1" table:number-columns-spanned="3">
                    <text:p text:style-name="table_al">Beoordeling saneringsverslag</text:p>
                  </table:table-cell>
                  <table:table-cell table:style-name="entry" table:number-rows-spanned="1" table:number-columns-spanned="6">
                    <text:p text:style-name="table_al">Art. 10 lid 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domein:Stadsontwikk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8.</text:p>
                  </table:table-cell>
                  <table:table-cell table:style-name="entry" table:number-rows-spanned="1" table:number-columns-spanned="3">
                    <text:p text:style-name="table_al">Beslissing achterwege laten gegevens in evaluatieverslag</text:p>
                  </table:table-cell>
                  <table:table-cell table:style-name="entry" table:number-rows-spanned="1" table:number-columns-spanned="6">
                    <text:p text:style-name="table_al">Art. 10 lid 4</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domein:Stadsontwikk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a</text:p>
                  </table:table-cell>
                  <table:table-cell table:style-name="entry" table:number-rows-spanned="1" table:number-columns-spanned="9">
                    <text:p text:style-name="table_al">Besluit uniforme saneringen (BUS)</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a.1.</text:p>
                  </table:table-cell>
                  <table:table-cell table:style-name="entry" table:number-rows-spanned="1" table:number-columns-spanned="3">
                    <text:p text:style-name="table_al">Instemming met saneringsverslag</text:p>
                  </table:table-cell>
                  <table:table-cell table:style-name="entry" table:number-rows-spanned="1" table:number-columns-spanned="6">
                    <text:p text:style-name="table_al">Art. 14</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b</text:p>
                  </table:table-cell>
                  <table:table-cell table:style-name="entry" table:number-rows-spanned="1" table:number-columns-spanned="9">
                    <text:p text:style-name="table_al">Besluit financiële bepalingen bodemsanering (BFBB)</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b.1.</text:p>
                  </table:table-cell>
                  <table:table-cell table:style-name="entry" table:number-rows-spanned="1" table:number-columns-spanned="3">
                    <text:p text:style-name="table_al">Bevoegdheden en taken genoemd in hoofdstuk 3 Bfbb</text:p>
                  </table:table-cell>
                  <table:table-cell table:style-name="entry" table:number-rows-spanned="1" table:number-columns-spanned="6">
                    <text:p text:style-name="table_al">• Hoofdstuk 3 BFBB</text:p>
                    <text:p text:style-name="table_al">• Art. 2 delegatiebesluit subsidiebodem- sanering bedrijfsterreinen</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OpmerkingBij besluit van 16 december 2005 heeft de staatssecretaris o.b.v. artikel 76j, vierde lid jo. artikel 76j, eerste lid Wbb aan het bevoegd gezag bodemsanering de bevoegdheden o.b.v. hoofdstuk 3 en artikel 40 en 40a BFBB gedeleg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39b.2.</text:p>
                  </table:table-cell>
                  <table:table-cell table:style-name="entry" table:number-rows-spanned="1" table:number-columns-spanned="3">
                    <text:p text:style-name="table_al">Overname sanering bij gevaar voor voortbestaan betrokken bedrijf</text:p>
                  </table:table-cell>
                  <table:table-cell table:style-name="entry" table:number-rows-spanned="1" table:number-columns-spanned="10">
                    <text:p text:style-name="table_al">• Art. 40 en 40a BFBB</text:p>
                    <text:p text:style-name="table_al">• Art. 2 delegatiebesluit subsidiebodemsanering bedrijfsterreinen</text:p>
                  </table:table-cell>
                  <table:table-cell table:style-name="entry" table:number-rows-spanned="1" table:number-columns-spanned="8">
                    <text:p text:style-name="table_al">College</text:p>
                  </table:table-cell>
                  <table:table-cell table:style-name="entry" table:number-rows-spanned="1" table:number-columns-spanned="4">
                    <text:p text:style-name="table_al">Manager</text:p>
                  </table:table-cell>
                  <table:table-cell table:style-name="entry" table:number-rows-spanned="1" table:number-columns-spanned="6"/>
                  <table:table-cell table:style-name="entry" table:number-rows-spanned="1" table:number-columns-spanned="3">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0,</text:p>
                  </table:table-cell>
                  <table:table-cell table:style-name="entry" table:number-rows-spanned="1" table:number-columns-spanned="13">
                    <text:p text:style-name="table_al">Subsidieverordening bodemsanering bedrijventerreinen Schiedam</text:p>
                  </table:table-cell>
                  <table:table-cell table:style-name="entry" table:number-rows-spanned="1" table:number-columns-spanned="8"/>
                  <table:table-cell table:style-name="entry" table:number-rows-spanned="1" table:number-columns-spanned="4"/>
                  <table:table-cell table:style-name="entry" table:number-rows-spanned="1" table:number-columns-spanned="6"/>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0.1.</text:p>
                  </table:table-cell>
                  <table:table-cell table:style-name="entry" table:number-rows-spanned="1" table:number-columns-spanned="13">
                    <text:p text:style-name="table_al">vervallen</text:p>
                  </table:table-cell>
                  <table:table-cell table:style-name="entry" table:number-rows-spanned="1" table:number-columns-spanned="8"/>
                  <table:table-cell table:style-name="entry" table:number-rows-spanned="1" table:number-columns-spanned="4"/>
                  <table:table-cell table:style-name="entry" table:number-rows-spanned="1" table:number-columns-spanned="6"/>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1,</text:p>
                  </table:table-cell>
                  <table:table-cell table:style-name="entry" table:number-rows-spanned="1" table:number-columns-spanned="13">
                    <text:p text:style-name="table_al">Beschikking en regeling geldelijke steun huisvesting gehandicapten</text:p>
                  </table:table-cell>
                  <table:table-cell table:style-name="entry" table:number-rows-spanned="1" table:number-columns-spanned="8"/>
                  <table:table-cell table:style-name="entry" table:number-rows-spanned="1" table:number-columns-spanned="4"/>
                  <table:table-cell table:style-name="entry" table:number-rows-spanned="1" table:number-columns-spanned="6"/>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1.1.</text:p>
                  </table:table-cell>
                  <table:table-cell table:style-name="entry" table:number-rows-spanned="1" table:number-columns-spanned="13">
                    <text:p text:style-name="table_al">Bevoegdheden in deze verordening</text:p>
                  </table:table-cell>
                  <table:table-cell table:style-name="entry" table:number-rows-spanned="1" table:number-columns-spanned="8">
                    <text:p text:style-name="table_al">College</text:p>
                  </table:table-cell>
                  <table:table-cell table:style-name="entry" table:number-rows-spanned="1" table:number-columns-spanned="4">
                    <text:p text:style-name="table_al">Manager</text:p>
                  </table:table-cell>
                  <table:table-cell table:style-name="entry" table:number-rows-spanned="1" table:number-columns-spanned="6"/>
                  <table:table-cell table:style-name="entry" table:number-rows-spanned="1" table:number-columns-spanned="3">
                    <text:p text:style-name="table_al">Taak belegd bij organisatie-eenheid:Ruimtelijke ontwikkeling &amp; beleidFinanciële beperkingMandaat wordt uitgeoefend met in achtneming van de Regeling Financieel beheer gemeente Schiedam 2013.InstructieZie ook art. 4, 5 en 6 van het Mandaat- en volmachtbesluit Schiedam 20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2,</text:p>
                  </table:table-cell>
                  <table:table-cell table:style-name="entry" table:number-rows-spanned="1" table:number-columns-spanned="3">
                    <text:p text:style-name="table_al">Besluit beheer sociale huursector</text:p>
                  </table:table-cell>
                  <table:table-cell table:style-name="entry" table:number-rows-spanned="1" table:number-columns-spanned="10"/>
                  <table:table-cell table:style-name="entry" table:number-rows-spanned="1" table:number-columns-spanned="7"/>
                  <table:table-cell table:style-name="entry" table:number-rows-spanned="1" table:number-columns-spanned="5"/>
                  <table:table-cell table:style-name="entry" table:number-rows-spanned="1" table:number-columns-spanned="6"/>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2.1.</text:p>
                  </table:table-cell>
                  <table:table-cell table:style-name="entry" table:number-rows-spanned="1" table:number-columns-spanned="3">
                    <text:p text:style-name="table_al">vervallen</text:p>
                  </table:table-cell>
                  <table:table-cell table:style-name="entry" table:number-rows-spanned="1" table:number-columns-spanned="10"/>
                  <table:table-cell table:style-name="entry" table:number-rows-spanned="1" table:number-columns-spanned="7"/>
                  <table:table-cell table:style-name="entry" table:number-rows-spanned="1" table:number-columns-spanned="5"/>
                  <table:table-cell table:style-name="entry" table:number-rows-spanned="1" table:number-columns-spanned="6"/>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3,</text:p>
                  </table:table-cell>
                  <table:table-cell table:style-name="entry" table:number-rows-spanned="1" table:number-columns-spanned="3">
                    <text:p text:style-name="table_al">Leegstandwet</text:p>
                  </table:table-cell>
                  <table:table-cell table:style-name="entry" table:number-rows-spanned="1" table:number-columns-spanned="10"/>
                  <table:table-cell table:style-name="entry" table:number-rows-spanned="1" table:number-columns-spanned="7"/>
                  <table:table-cell table:style-name="entry" table:number-rows-spanned="1" table:number-columns-spanned="5"/>
                  <table:table-cell table:style-name="entry" table:number-rows-spanned="1" table:number-columns-spanned="6"/>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3.1.</text:p>
                  </table:table-cell>
                  <table:table-cell table:style-name="entry" table:number-rows-spanned="1" table:number-columns-spanned="3">
                    <text:p text:style-name="table_al">vervallen</text:p>
                  </table:table-cell>
                  <table:table-cell table:style-name="entry" table:number-rows-spanned="1" table:number-columns-spanned="10"/>
                  <table:table-cell table:style-name="entry" table:number-rows-spanned="1" table:number-columns-spanned="7"/>
                  <table:table-cell table:style-name="entry" table:number-rows-spanned="1" table:number-columns-spanned="5"/>
                  <table:table-cell table:style-name="entry" table:number-rows-spanned="1" table:number-columns-spanned="6"/>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4,</text:p>
                  </table:table-cell>
                  <table:table-cell table:style-name="entry" table:number-rows-spanned="1" table:number-columns-spanned="3">
                    <text:p text:style-name="table_al">• Leegstandwet (Lw)</text:p>
                    <text:p text:style-name="table_al">• Leegstandverordening gemeente Schiedam 2017</text:p>
                  </table:table-cell>
                  <table:table-cell table:style-name="entry" table:number-rows-spanned="1" table:number-columns-spanned="10"/>
                  <table:table-cell table:style-name="entry" table:number-rows-spanned="1" table:number-columns-spanned="7"/>
                  <table:table-cell table:style-name="entry" table:number-rows-spanned="1" table:number-columns-spanned="5"/>
                  <table:table-cell table:style-name="entry" table:number-rows-spanned="1" table:number-columns-spanned="6"/>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4.1.</text:p>
                  </table:table-cell>
                  <table:table-cell table:style-name="entry" table:number-rows-spanned="1" table:number-columns-spanned="3">
                    <text:p text:style-name="table_al">Vaststellen (elektronisch) meldingsformulier</text:p>
                  </table:table-cell>
                  <table:table-cell table:style-name="entry" table:number-rows-spanned="1" table:number-columns-spanned="10">
                    <text:p text:style-name="table_al">Art. 3, tweede lid, Leegstandverordening</text:p>
                  </table:table-cell>
                  <table:table-cell table:style-name="entry" table:number-rows-spanned="1" table:number-columns-spanned="7">
                    <text:p text:style-name="table_al">College</text:p>
                  </table:table-cell>
                  <table:table-cell table:style-name="entry" table:number-rows-spanned="1" table:number-columns-spanned="5">
                    <text:p text:style-name="table_al">• Manager</text:p>
                    <text:p text:style-name="table_al">• Teamleider</text:p>
                  </table:table-cell>
                  <table:table-cell table:style-name="entry" table:number-rows-spanned="1" table:number-columns-spanned="6"/>
                  <table:table-cell table:style-name="entry" table:number-rows-spanned="1" table:number-columns-spanned="3">
                    <text:p text:style-name="table_al">Taak belegd bij organisatie-eenheid: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4.2.</text:p>
                  </table:table-cell>
                  <table:table-cell table:style-name="entry" table:number-rows-spanned="1" table:number-columns-spanned="3">
                    <text:p text:style-name="table_al">Beslissen tot opnemen in de leegstandlijst</text:p>
                  </table:table-cell>
                  <table:table-cell table:style-name="entry" table:number-rows-spanned="1" table:number-columns-spanned="10">
                    <text:p text:style-name="table_al">Art. 4 Leegstandverordening</text:p>
                  </table:table-cell>
                  <table:table-cell table:style-name="entry" table:number-rows-spanned="1" table:number-columns-spanned="7">
                    <text:p text:style-name="table_al">College</text:p>
                  </table:table-cell>
                  <table:table-cell table:style-name="entry" table:number-rows-spanned="1" table:number-columns-spanned="5">
                    <text:p text:style-name="table_al">• Manager</text:p>
                    <text:p text:style-name="table_al">• Teamleider</text:p>
                  </table:table-cell>
                  <table:table-cell table:style-name="entry" table:number-rows-spanned="1" table:number-columns-spanned="6"/>
                  <table:table-cell table:style-name="entry" table:number-rows-spanned="1" table:number-columns-spanned="3">
                    <text:p text:style-name="table_al">Taak belegd bij organisatie-eenheid: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4.3.</text:p>
                  </table:table-cell>
                  <table:table-cell table:style-name="entry" table:number-rows-spanned="1" table:number-columns-spanned="3">
                    <text:p text:style-name="table_al">Het voeren van overleg</text:p>
                  </table:table-cell>
                  <table:table-cell table:style-name="entry" table:number-rows-spanned="1" table:number-columns-spanned="6">
                    <text:p text:style-name="table_al">Art. 6 Leegstandverordenin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Taak belegd bij organisatie-eenheid: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4.4.</text:p>
                  </table:table-cell>
                  <table:table-cell table:style-name="entry" table:number-rows-spanned="1" table:number-columns-spanned="3">
                    <text:p text:style-name="table_al">Vaststellen leegstandbeschikking</text:p>
                  </table:table-cell>
                  <table:table-cell table:style-name="entry" table:number-rows-spanned="1" table:number-columns-spanned="6">
                    <text:p text:style-name="table_al">Art. 7 Leegstandverordening</text:p>
                  </table:table-cell>
                  <table:table-cell table:style-name="entry" table:number-rows-spanned="1" table:number-columns-spanned="8"/>
                  <table:table-cell table:style-name="entry" table:number-rows-spanned="1" table:number-columns-spanned="8">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Taak belegd bij organisatie-eenheid: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4.5.</text:p>
                  </table:table-cell>
                  <table:table-cell table:style-name="entry" table:number-rows-spanned="1" table:number-columns-spanned="3">
                    <text:p text:style-name="table_al">Voordragen gebruiker</text:p>
                  </table:table-cell>
                  <table:table-cell table:style-name="entry" table:number-rows-spanned="1" table:number-columns-spanned="6">
                    <text:p text:style-name="table_al">• Art. 5 Lw</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5" table:number-columns-spanned="5"/>
                  <table:table-cell table:style-name="entry" table:number-rows-spanned="1" table:number-columns-spanned="4">
                    <text:p text:style-name="table_al">Taak belegd bij organisatie-een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ext:p text:style-name="table_al">• Art. 6 Lw</text:p>
                  </table:table-cell>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ext:p text:style-name="table_al">• Art. 8</text:p>
                  </table:table-cell>
                  <table:table-cell table:style-name="entry" table:number-rows-spanned="1" table:number-columns-spanned="8"/>
                  <table:table-cell table:style-name="entry" table:number-rows-spanned="1" table:number-columns-spanned="8"/>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ext:p text:style-name="table_al">Leegstandsver-</text:p>
                  </table:table-cell>
                  <table:table-cell table:style-name="entry" table:number-rows-spanned="1" table:number-columns-spanned="8"/>
                  <table:table-cell table:style-name="entry" table:number-rows-spanned="1" table:number-columns-spanned="8"/>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ext:p text:style-name="table_al">ordening</text:p>
                  </table:table-cell>
                  <table:table-cell table:style-name="entry" table:number-rows-spanned="1" table:number-columns-spanned="8"/>
                  <table:table-cell table:style-name="entry" table:number-rows-spanned="1" table:number-columns-spanned="8"/>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4.6.</text:p>
                  </table:table-cell>
                  <table:table-cell table:style-name="entry" table:number-rows-spanned="1" table:number-columns-spanned="3">
                    <text:p text:style-name="table_al">Het verlenen van vergunning tot het aangaan van overeenkomsten van huur en verhuur van woonruimte</text:p>
                  </table:table-cell>
                  <table:table-cell table:style-name="entry" table:number-rows-spanned="1" table:number-columns-spanned="6">
                    <text:p text:style-name="table_al">Art. 15 Lw</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4.7.</text:p>
                  </table:table-cell>
                  <table:table-cell table:style-name="entry" table:number-rows-spanned="1" table:number-columns-spanned="3">
                    <text:p text:style-name="table_al">Vermelding van de maximale huurprijs</text:p>
                  </table:table-cell>
                  <table:table-cell table:style-name="entry" table:number-rows-spanned="1" table:number-columns-spanned="6">
                    <text:p text:style-name="table_al">Art. 16 Lw</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5,</text:p>
                  </table:table-cell>
                  <table:table-cell table:style-name="entry" table:number-rows-spanned="1" table:number-columns-spanned="9">
                    <text:p text:style-name="table_al">Regeling eenmalige subsidies afkoop hoogniveaurenovatie 2006</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5.1.</text:p>
                  </table:table-cell>
                  <table:table-cell table:style-name="entry" table:number-rows-spanned="1" table:number-columns-spanned="9">
                    <text:p text:style-name="table_al">De bevoegdheden in bovengenoemde regelin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MandaatbeperkingVoor de mandaatbeperkingen en instructie wordt verwezen naar nummer 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6,</text:p>
                  </table:table-cell>
                  <table:table-cell table:style-name="entry" table:number-rows-spanned="1" table:number-columns-spanned="9">
                    <text:p text:style-name="table_al">Regeling geldelijke steun voorzieningen aan huurwoningen (RGSVH)</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6.1.</text:p>
                  </table:table-cell>
                  <table:table-cell table:style-name="entry" table:number-rows-spanned="1" table:number-columns-spanned="9">
                    <text:p text:style-name="table_al">Uitvoering RGSVH en afwikkeling voorafgaande rijksregelingen voor zover het betreft aanvragen en verstrekken rijkssubsidies</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 Ruimtelijke ontwikkeling &amp; beleid Financiële beperkingMandaat wordt uitgeoefend met in achtneming van de Regeling Financieel beheer gemeente Schiedam 2013.Overige beperkingGeen uitbetaling van rijkssubsidies zonder voorafgaande ontvangst daarvan.InstructieZie ook art. 4, 5 en 6 van het Mandaat- en volmachtbesluit Schiedam 20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7,</text:p>
                  </table:table-cell>
                  <table:table-cell table:style-name="entry" table:number-rows-spanned="1" table:number-columns-spanned="9">
                    <text:p text:style-name="table_al">Verordening woninggebonden subsidies</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7.1.</text:p>
                  </table:table-cell>
                  <table:table-cell table:style-name="entry" table:number-rows-spanned="1" table:number-columns-spanned="9">
                    <text:p text:style-name="table_al">Artikelen 8, 11 en 12 Verordening.Uitvoering van de verordening (art. 8,11 en 12) m.b.t. de aldaar genoemde raadsbesluiten en de behandeling van aanvragen en doorbetaling van rijkssubsidies op grond van het besluit zoals die nader zijn omschreven in het verdeelbesluit</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MandaatbeperkingVoor de mandaatbeperkingen en instructie wordt verwezen naar nummer 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8,</text:p>
                  </table:table-cell>
                  <table:table-cell table:style-name="entry" table:number-rows-spanned="1" table:number-columns-spanned="9">
                    <text:p text:style-name="table_al">Verordening subsidiëring preventiemaatregelen veilig wonen 2007</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8.1.</text:p>
                  </table:table-cell>
                  <table:table-cell table:style-name="entry" table:number-rows-spanned="1" table:number-columns-spanned="3">
                    <text:p text:style-name="table_al">Aanvraag subsidie</text:p>
                  </table:table-cell>
                  <table:table-cell table:style-name="entry" table:number-rows-spanned="1" table:number-columns-spanned="6">
                    <text:p text:style-name="table_al">Art. 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Wonen en milieu</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8.2.</text:p>
                  </table:table-cell>
                  <table:table-cell table:style-name="entry" table:number-rows-spanned="1" table:number-columns-spanned="3">
                    <text:p text:style-name="table_al">Verstrekken subsidie</text:p>
                  </table:table-cell>
                  <table:table-cell table:style-name="entry" table:number-rows-spanned="1" table:number-columns-spanned="6">
                    <text:p text:style-name="table_al">Art. 6 t/m art. 15</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MandaatbeperkingVoor de mandaatbeperkingen en instructie wordt verwezen naar nummer 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9,</text:p>
                  </table:table-cell>
                  <table:table-cell table:style-name="entry" table:number-rows-spanned="1" table:number-columns-spanned="9">
                    <text:p text:style-name="table_al">• vervallen</text:p>
                    <text:p text:style-name="table_al">• Besluit innovatieprogramma stedelijke vernieuwing (IPSV)</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9.1.</text:p>
                  </table:table-cell>
                  <table:table-cell table:style-name="entry" table:number-rows-spanned="1" table:number-columns-spanned="3">
                    <text:p text:style-name="table_al">Advies geven op ingediende plannen</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9.2.</text:p>
                  </table:table-cell>
                  <table:table-cell table:style-name="entry" table:number-rows-spanned="1" table:number-columns-spanned="3">
                    <text:p text:style-name="table_al">Afhandeling van de procedure</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49.3.</text:p>
                  </table:table-cell>
                  <table:table-cell table:style-name="entry" table:number-rows-spanned="1" table:number-columns-spanned="3">
                    <text:p text:style-name="table_al">Budgetbeheer IPSV het voeren van verplichte administratie:</text:p>
                    <text:p text:style-name="table_al">• opstellen voortgangsrapportages</text:p>
                    <text:p text:style-name="table_al">• opmaken verantwoordingsverslag t.b.v. accountantsverklaring</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0,</text:p>
                  </table:table-cell>
                  <table:table-cell table:style-name="entry" table:number-rows-spanned="1" table:number-columns-spanned="9">
                    <text:p text:style-name="table_al">Regeling eenmalige subsidies afkoop voorzieningen particuliere huurwoningen 2006</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0.1.</text:p>
                  </table:table-cell>
                  <table:table-cell table:style-name="entry" table:number-rows-spanned="1" table:number-columns-spanned="3">
                    <text:p text:style-name="table_al">Indienen subsidieaanvraag ter beëindiging van verbintenissen van het rijk jegens gemeenten die voortvloeien uit de PHW</text:p>
                  </table:table-cell>
                  <table:table-cell table:style-name="entry" table:number-rows-spanned="1" table:number-columns-spanned="6">
                    <text:p text:style-name="table_al">Art 2 t/m 7</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MandaatbeperkingVoor de mandaatbeperkingen en instructie wordt verwezen naar nummer 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0.2.</text:p>
                  </table:table-cell>
                  <table:table-cell table:style-name="entry" table:number-rows-spanned="1" table:number-columns-spanned="3">
                    <text:p text:style-name="table_al">Vaststellen van subsidie ter beëindiging van verbintenissen van gemeenten jegens natuurlijke of rechtspersonen voortvloeiend uit de PHW</text:p>
                  </table:table-cell>
                  <table:table-cell table:style-name="entry" table:number-rows-spanned="1" table:number-columns-spanned="6">
                    <text:p text:style-name="table_al">Art 8 en 9</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Ruimtelijke ontwikkeling &amp; beleidMandaatbeperkingVoor de mandaatbeperkingen en instructie wordt verwezen naar nummer 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1,</text:p>
                  </table:table-cell>
                  <table:table-cell table:style-name="entry" table:number-rows-spanned="1" table:number-columns-spanned="9">
                    <text:p text:style-name="table_al">Verordening VROM Starterslening Schiedam</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1.1.</text:p>
                  </table:table-cell>
                  <table:table-cell table:style-name="entry" table:number-rows-spanned="1" table:number-columns-spanned="3">
                    <text:p text:style-name="table_al">Het toekennen en voorschriften daaraan verbinden van een starterslening</text:p>
                  </table:table-cell>
                  <table:table-cell table:style-name="entry" table:number-rows-spanned="1" table:number-columns-spanned="6">
                    <text:p text:style-name="table_al">Art. 4</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 Ruimtelijke ontwikkeling &amp; beleid Financiële beperkingMandaat wordt uitgeoefend met in achtneming van de Regeling Financieel beheer gemeente Schiedam 2013.InstructieZie ook art. 4, 5 en 6 van het Mandaat- en volmachtbesluit Schiedam 20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1.2.</text:p>
                  </table:table-cell>
                  <table:table-cell table:style-name="entry" table:number-rows-spanned="1" table:number-columns-spanned="3">
                    <text:p text:style-name="table_al">Intrekken van de toekenning van een starterslening</text:p>
                  </table:table-cell>
                  <table:table-cell table:style-name="entry" table:number-rows-spanned="1" table:number-columns-spanned="6">
                    <text:p text:style-name="table_al">Art. 8</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 Ruimtelijke ontwikkeling &amp; beleid Financiële beperkingMandaat wordt uitgeoefend met in achtneming van de Regeling Financieel beheer gemeente Schiedam 2013.InstructieZie ook art. 4, 5 en 6 van het Mandaat- en volmachtbesluit Schiedam 20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2,</text:p>
                  </table:table-cell>
                  <table:table-cell table:style-name="entry" table:number-rows-spanned="1" table:number-columns-spanned="9">
                    <text:p text:style-name="table_al">Regeling geldelijke steun voorzieningen aan particuliere huurwoningen (RGSVPH)</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2.1.</text:p>
                  </table:table-cell>
                  <table:table-cell table:style-name="entry" table:number-rows-spanned="1" table:number-columns-spanned="9">
                    <text:p text:style-name="table_al">Uitvoering regeling voor zover het betreft aanvragen en doorbetaling rijkssubsidies</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Financiële beperkingMandaat wordt uitgeoefend met in achtneming van de Regeling Financieel beheer gemeente Schiedam 2013.InstructieZie ook art. 4, 5 en 6 van het Mandaat- en volmachtbesluit Schiedam 2013.Overige beperkingGeen uitbetaling van rijkssubsidies zonder voorafgaande ontvangst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3,</text:p>
                  </table:table-cell>
                  <table:table-cell table:style-name="entry" table:number-rows-spanned="1" table:number-columns-spanned="9">
                    <text:p text:style-name="table_al">• Verordening stimuleringslening particuliere woningverbetering gemeente Schiedam 2016 en daarop gebaseerde nadere regels /beleidsregels</text:p>
                    <text:p text:style-name="table_al">• Subsidieregeling Stimulering Woningaanpassing gemeente Schiedam 2015-2017</text:p>
                    <text:p text:style-name="table_al">• Subsidieregeling Stimulering Langer Thuis Wonen gemeente Schiedam 2017</text:p>
                    <text:p text:style-name="table_al">• Verordening Stimuleringslening Nieuwe Energie voor Groenoord 2021</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3.1.</text:p>
                  </table:table-cell>
                  <table:table-cell table:style-name="entry" table:number-rows-spanned="1" table:number-columns-spanned="3">
                    <text:p text:style-name="table_al">Besluiten op aanvragen voor een stimuleringslening en een stimuleringsbijdrage</text:p>
                  </table:table-cell>
                  <table:table-cell table:style-name="entry" table:number-rows-spanned="1" table:number-columns-spanned="6">
                    <text:p text:style-name="table_al">Art. 3 van de Verordening stimuleringslening particuliere woningverbetering gemeente Schiedam 2016 en daarop gebaseerde nadere regels /beleidsregels</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 Ruimtelijke ontwikkeling &amp; beleid MandaatbeperkingVoor de mandaatbeperkingen en instructie wordt verwezen naar nummer 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3.2.</text:p>
                  </table:table-cell>
                  <table:table-cell table:style-name="entry" table:number-rows-spanned="1" table:number-columns-spanned="3">
                    <text:p text:style-name="table_al">Besluiten op subsidieaanvragen voor verbeteringen en aanpassingen die comfort en veiligheid aan de eigen woning verbeteren</text:p>
                  </table:table-cell>
                  <table:table-cell table:style-name="entry" table:number-rows-spanned="1" table:number-columns-spanned="6">
                    <text:p text:style-name="table_al">Art. 2 Subsidieregeling StimuleringWoningaanpassing 2015-2017</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Medewerker Servicepunt Woningverbetering</text:p>
                  </table:table-cell>
                  <table:table-cell table:style-name="entry" table:number-rows-spanned="1" table:number-columns-spanned="4">
                    <text:p text:style-name="table_al">Taak belegd bij organisatie-eenheid: Zorg en Welzijn en Sport MandaatbeperkingVoor de mandaatbeperkingen en instructie wordt verwezen naar nummer 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3,3</text:p>
                  </table:table-cell>
                  <table:table-cell table:style-name="entry" table:number-rows-spanned="1" table:number-columns-spanned="3">
                    <text:p text:style-name="table_al">Besluiten op subsidieaanvragen voor verbeteringen en aanpassingen die comfort en veiligheid aan de eigen woning verbeteren</text:p>
                  </table:table-cell>
                  <table:table-cell table:style-name="entry" table:number-rows-spanned="1" table:number-columns-spanned="6">
                    <text:p text:style-name="table_al">Art. 5 Subsidieregeling Stimulering Langer Thuis Wonen gemeente Schiedam 2017</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Medewerker Servicepunt Woningverbetering</text:p>
                  </table:table-cell>
                  <table:table-cell table:style-name="entry" table:number-rows-spanned="1" table:number-columns-spanned="4">
                    <text:p text:style-name="table_al">Taak belegd bij organisatie-eenheid:Zorg Welzijn en Sport, Ruimtelijke Ontwikkeling &amp; BeleidMandaatbeperkingVoor de mandaatbeperkingen en instructie wordt verwezen naar nummer 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3,4</text:p>
                  </table:table-cell>
                  <table:table-cell table:style-name="entry" table:number-rows-spanned="1" table:number-columns-spanned="3">
                    <text:p text:style-name="table_al">Besluiten op aanvragen voor een Stimuleringslening en een stimuleringsbijdrage conform de Verordening stimuleringslening nieuwe energie voor groenoord 2021 en de daarop gebaseerde nadere regelgeving en beleidsregels.</text:p>
                  </table:table-cell>
                  <table:table-cell table:style-name="entry" table:number-rows-spanned="1" table:number-columns-spanned="6">
                    <text:p text:style-name="table_al">Artikel 8 lid 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Medewerker Servicepunt Woningverbetering</text:p>
                  </table:table-cell>
                  <table:table-cell table:style-name="entry" table:number-rows-spanned="1" table:number-columns-spanned="4">
                    <text:p text:style-name="table_al">Taak belegd bij organisatie-eenheid:Stadsontwikkeling/Ruimtelijke ontwikkeling beleidMandaatbeperkingVoor de mandaatbeperkingen en instructie wordt verwezen naar nummer 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3a</text:p>
                  </table:table-cell>
                  <table:table-cell table:style-name="entry" table:number-rows-spanned="1" table:number-columns-spanned="9">
                    <text:p text:style-name="table_al">Nadere regels waarderingssubsidie voor stimuleren van energiebesparende maatregelen 2015</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3a.1.</text:p>
                  </table:table-cell>
                  <table:table-cell table:style-name="entry" table:number-rows-spanned="1" table:number-columns-spanned="3">
                    <text:p text:style-name="table_al">Besluiten op aanvragen voor subsidie</text:p>
                  </table:table-cell>
                  <table:table-cell table:style-name="entry" table:number-rows-spanned="1" table:number-columns-spanned="6">
                    <text:p text:style-name="table_al">Art. 8 lid 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Medewerker Servicepunt Woningverbetering</text:p>
                  </table:table-cell>
                  <table:table-cell table:style-name="entry" table:number-rows-spanned="1" table:number-columns-spanned="4">
                    <text:p text:style-name="table_al">Taak belegd bij organisatie-eenheid:Ruimtelijke ontwikkeling &amp; beleidMandaatbeperkingVoor de mandaatbeperkingen en instructie wordt verwezen naar nummer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3b.</text:p>
                  </table:table-cell>
                  <table:table-cell table:style-name="entry" table:number-rows-spanned="1" table:number-columns-spanned="9">
                    <text:p text:style-name="table_al">Stimuleringsregeling Afkoppelen en retentie van hemelwater op particulier terrein gemeente Schiedam 2020-2023</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3 b.1</text:p>
                  </table:table-cell>
                  <table:table-cell table:style-name="entry" table:number-rows-spanned="1" table:number-columns-spanned="3">
                    <text:p text:style-name="table_al">Besluiten op aanvragen voor verlening en vaststelling van subsidie</text:p>
                  </table:table-cell>
                  <table:table-cell table:style-name="entry" table:number-rows-spanned="1" table:number-columns-spanned="6">
                    <text:p text:style-name="table_al">Art. 10 en 1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Procesmanager A</text:p>
                  </table:table-cell>
                  <table:table-cell table:style-name="entry" table:number-rows-spanned="1" table:number-columns-spanned="4">
                    <text:p text:style-name="table_al">Taak belegd bij organisatie-eenheid:Beheer Openbare RuimteMandaatbeperking:Voor de mandaatbeperkingen en instructie wordt verwezen naar nummer 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4,</text:p>
                  </table:table-cell>
                  <table:table-cell table:style-name="entry" table:number-rows-spanned="1" table:number-columns-spanned="9">
                    <text:p text:style-name="table_al">Besluit rijkssubsidiëring restauratie monumenten 1997</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4.1.</text:p>
                  </table:table-cell>
                  <table:table-cell table:style-name="entry" table:number-rows-spanned="1" table:number-columns-spanned="9">
                    <text:p text:style-name="table_al">Het aanvragen van subsidies op voet van de rijkssubsidieregeling</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4.2.</text:p>
                  </table:table-cell>
                  <table:table-cell table:style-name="entry" table:number-rows-spanned="1" table:number-columns-spanned="10">
                    <text:p text:style-name="table_al">Het begeleiden van de restauratie van monumenten</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5,</text:p>
                  </table:table-cell>
                  <table:table-cell table:style-name="entry" table:number-rows-spanned="1" table:number-columns-spanned="10">
                    <text:p text:style-name="table_al">vervallen</text:p>
                  </table:table-cell>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5.1.</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5.2.</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5.3.</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6,</text:p>
                  </table:table-cell>
                  <table:table-cell table:style-name="entry" table:number-rows-spanned="1" table:number-columns-spanned="10">
                    <text:p text:style-name="table_al">Erfgoedverordening 2010 Gemeente Schiedam</text:p>
                  </table:table-cell>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6.1.</text:p>
                  </table:table-cell>
                  <table:table-cell table:style-name="entry" table:number-rows-spanned="1" table:number-columns-spanned="3">
                    <text:p text:style-name="table_al">Omgevingsvergunning dan wel melding tot wijzigen, slopen, verstoren, herstellen en/of gebruiken van een gemeentelijk monument.</text:p>
                  </table:table-cell>
                  <table:table-cell table:style-name="entry" table:number-rows-spanned="1" table:number-columns-spanned="7">
                    <text:p text:style-name="table_al">Art. 10 lid 2 sub a en b</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6.2.</text:p>
                  </table:table-cell>
                  <table:table-cell table:style-name="entry" table:number-rows-spanned="1" table:number-columns-spanned="3">
                    <text:p text:style-name="table_al">Verbinden van voorschriften aan de vergunning</text:p>
                  </table:table-cell>
                  <table:table-cell table:style-name="entry" table:number-rows-spanned="1" table:number-columns-spanned="7">
                    <text:p text:style-name="table_al">Art. 12 lid 5</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6.3.</text:p>
                  </table:table-cell>
                  <table:table-cell table:style-name="entry" table:number-rows-spanned="1" table:number-columns-spanned="3">
                    <text:p text:style-name="table_al">Intrekken van de vergunning</text:p>
                  </table:table-cell>
                  <table:table-cell table:style-name="entry" table:number-rows-spanned="1" table:number-columns-spanned="6">
                    <text:p text:style-name="table_al">Art. 14</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6.4.</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6.5.</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7,</text:p>
                  </table:table-cell>
                  <table:table-cell table:style-name="entry" table:number-rows-spanned="1" table:number-columns-spanned="9">
                    <text:p text:style-name="table_al">Subsidieregeling Werk aan de Winkel 3.0</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7.1.</text:p>
                  </table:table-cell>
                  <table:table-cell table:style-name="entry" table:number-rows-spanned="1" table:number-columns-spanned="9">
                    <text:p text:style-name="table_al">Bevoegdheden in deze beleidsregels in het kader van aanvragen en vaststellen van subsidies</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ProjectenMandaatbeperkingVoor de mandaatbeperkingen en instructie wordt verwezen naar nummer 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8,</text:p>
                  </table:table-cell>
                  <table:table-cell table:style-name="entry" table:number-rows-spanned="1" table:number-columns-spanned="9">
                    <text:p text:style-name="table_al">Besluiten B&amp;W d.d.</text:p>
                    <text:p text:style-name="table_al">• 4 februari 1997, no. 6 en 6 september 1998, no. 12</text:p>
                    <text:p text:style-name="table_al">• 31 juli 2012, no. 12INT00312</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8.1.</text:p>
                  </table:table-cell>
                  <table:table-cell table:style-name="entry" table:number-rows-spanned="1" table:number-columns-spanned="9">
                    <text:p text:style-name="table_al">Het vaststellen van budget en locatie voor kunstopdrachten, verlenen opdracht schetsontwerp, verlenen definitieve ontwerpopdracht en het nemen van het uitvoeringsbesluit.</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Economie, Cultuur &amp; StadspromotieMandaatbeperkingMandaat geldt alleen indien wordt besloten conform het advies van de Adviescommissie Beeldende Kun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8.2.</text:p>
                  </table:table-cell>
                  <table:table-cell table:style-name="entry" table:number-rows-spanned="1" table:number-columns-spanned="9">
                    <text:p text:style-name="table_al">Aanwijzen van camperplaatsenHet aanwijzen van plaatsen ex artikel 4.19 APV waarop het verbod van artikel 4.18 APV om te overnachten in een kampeermiddel buiten een kampeerterrein niet geldt.</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Economie, Cultuur &amp; StadspromotieOpmerkingMet dit mandaat wordt uitvoering gegeven aan het verzoek van het college bij besluitvorming nr.12INT00312 om het aanwijzen camperplaatsen middels een mandaat af te kunnen d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9,</text:p>
                  </table:table-cell>
                  <table:table-cell table:style-name="entry" table:number-rows-spanned="1" table:number-columns-spanned="9">
                    <text:p text:style-name="table_al">Verordening winkeltijden Schiedam 2017</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9.1.</text:p>
                  </table:table-cell>
                  <table:table-cell table:style-name="entry" table:number-rows-spanned="1" table:number-columns-spanned="3">
                    <text:p text:style-name="table_al">Verdagen beslistermijn aanvraag</text:p>
                  </table:table-cell>
                  <table:table-cell table:style-name="entry" table:number-rows-spanned="1" table:number-columns-spanned="6">
                    <text:p text:style-name="table_al">Art. 7</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9.2.</text:p>
                  </table:table-cell>
                  <table:table-cell table:style-name="entry" table:number-rows-spanned="1" table:number-columns-spanned="3">
                    <text:p text:style-name="table_al">Verlenen toestemming overdragen ontheffing</text:p>
                  </table:table-cell>
                  <table:table-cell table:style-name="entry" table:number-rows-spanned="1" table:number-columns-spanned="6">
                    <text:p text:style-name="table_al">Art. 8</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9.3.</text:p>
                  </table:table-cell>
                  <table:table-cell table:style-name="entry" table:number-rows-spanned="1" table:number-columns-spanned="3">
                    <text:p text:style-name="table_al">Intrekken of wijzigen ontheffing</text:p>
                  </table:table-cell>
                  <table:table-cell table:style-name="entry" table:number-rows-spanned="1" table:number-columns-spanned="6">
                    <text:p text:style-name="table_al">Art. 9</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9.4.</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9.5.</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9.6.</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9.7.</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59.8.</text:p>
                  </table:table-cell>
                  <table:table-cell table:style-name="entry" table:number-rows-spanned="1" table:number-columns-spanned="3">
                    <text:p text:style-name="table_al">Ontheffing en stellen van voorwaarden openstellingen op:</text:p>
                    <text:p text:style-name="table_al">• werkdagen tussen 22.00 uur en 24:00 uur;</text:p>
                    <text:p text:style-name="table_al">• Openstelling winkels met speciale verkoopacties op werkdagen tussen 22:00 uur en 06:00 uur;</text:p>
                    <text:p text:style-name="table_al">• Openstelling winkels bij bijzondere gelegenheden op zon- en feestdagen na 18:00uur;</text:p>
                    <text:p text:style-name="table_al">• Openstelling avondwinkels op zon- en feestdagen tussen 18:00 uur en 24:00 uur</text:p>
                  </table:table-cell>
                  <table:table-cell table:style-name="entry" table:number-rows-spanned="1" table:number-columns-spanned="6">
                    <text:p text:style-name="table_al">Art. 3, 4, 5, 6</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9.9.</text:p>
                  </table:table-cell>
                  <table:table-cell table:style-name="entry" table:number-rows-spanned="1" table:number-columns-spanned="5">
                    <text:p text:style-name="table_al">Ontheffing verlenen in verband met de toeristische aantrekkingskracht van Schiedam</text:p>
                  </table:table-cell>
                  <table:table-cell table:style-name="entry" table:number-rows-spanned="1" table:number-columns-spanned="7">
                    <text:p text:style-name="table_al">Art. 10</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6">
                    <text:p text:style-name="table_al">N.v.t.</text:p>
                  </table:table-cell>
                  <table:table-cell table:style-name="entry" table:number-rows-spanned="1" table:number-columns-spanned="4">
                    <text:p text:style-name="table_al">Taak belegd bij organisatie-eenheid:Economie, Cultuur &amp; Stadspromotie</text:p>
                  </table:table-cell>
                  <table:table-cell table:style-name="entry" table:number-rows-spanned="1" table:number-columns-spanned="1"/>
                </table:table-row>
                <table:table-row table:style-name="row">
                  <table:table-cell table:style-name="entry" table:number-rows-spanned="1" table:number-columns-spanned="2">
                    <text:p text:style-name="table_al">60,</text:p>
                  </table:table-cell>
                  <table:table-cell table:style-name="entry" table:number-rows-spanned="1" table:number-columns-spanned="12">
                    <text:p text:style-name="table_al">Huisvestingsverordening Stadsregio Rotterdam</text:p>
                  </table:table-cell>
                  <table:table-cell table:style-name="entry" table:number-rows-spanned="1" table:number-columns-spanned="8"/>
                  <table:table-cell table:style-name="entry" table:number-rows-spanned="1" table:number-columns-spanned="7"/>
                  <table:table-cell table:style-name="entry" table:number-rows-spanned="1" table:number-columns-spanned="6"/>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2">
                    <text:p text:style-name="table_al">60.1.</text:p>
                  </table:table-cell>
                  <table:table-cell table:style-name="entry" table:number-rows-spanned="1" table:number-columns-spanned="5">
                    <text:p text:style-name="table_al">Beslissen op verzoek inzake urgentieverklaringen</text:p>
                  </table:table-cell>
                  <table:table-cell table:style-name="entry" table:number-rows-spanned="1" table:number-columns-spanned="7">
                    <text:p text:style-name="table_al">Huisvestingsveror-dening Stadsregio RotterdamArt. 10:4 lid 2 Awb</text:p>
                  </table:table-cell>
                  <table:table-cell table:style-name="entry" table:number-rows-spanned="1" table:number-columns-spanned="8">
                    <text:p text:style-name="table_al">College</text:p>
                  </table:table-cell>
                  <table:table-cell table:style-name="entry" table:number-rows-spanned="1" table:number-columns-spanned="7">
                    <text:p text:style-name="table_al">Stichting Urgentiebepaling Woningzoekenden Rotterdam (SUWR)</text:p>
                  </table:table-cell>
                  <table:table-cell table:style-name="entry" table:number-rows-spanned="1" table:number-columns-spanned="6">
                    <text:p text:style-name="table_al">N.v.t.</text:p>
                  </table:table-cell>
                  <table:table-cell table:style-name="entry" table:number-rows-spanned="1" table:number-columns-spanned="4">
                    <text:p text:style-name="table_al">MandaatbeperkingSUWR moet conform art. 10:4 Awb hebben ingestemd met dit mandaat</text:p>
                  </table:table-cell>
                  <table:table-cell table:style-name="entry" table:number-rows-spanned="1" table:number-columns-spanned="1"/>
                </table:table-row>
                <table:table-row table:style-name="row">
                  <table:table-cell table:style-name="entry" table:number-rows-spanned="1" table:number-columns-spanned="2">
                    <text:p text:style-name="table_al">60.2.</text:p>
                  </table:table-cell>
                  <table:table-cell table:style-name="entry" table:number-rows-spanned="1" table:number-columns-spanned="5">
                    <text:p text:style-name="table_al">Beslissen op aanvragen inzake woonruimteverdeling</text:p>
                  </table:table-cell>
                  <table:table-cell table:style-name="entry" table:number-rows-spanned="1" table:number-columns-spanned="7">
                    <text:p text:style-name="table_al">Huisvestingsveror- dening Stadsregio RotterdamArt. 10:4 lid 2 Awb</text:p>
                  </table:table-cell>
                  <table:table-cell table:style-name="entry" table:number-rows-spanned="1" table:number-columns-spanned="8">
                    <text:p text:style-name="table_al">College</text:p>
                  </table:table-cell>
                  <table:table-cell table:style-name="entry" table:number-rows-spanned="1" table:number-columns-spanned="7">
                    <text:p text:style-name="table_al">Woonplus Schiedam en Maaskoepel</text:p>
                  </table:table-cell>
                  <table:table-cell table:style-name="entry" table:number-rows-spanned="1" table:number-columns-spanned="6">
                    <text:p text:style-name="table_al">N.v.t.</text:p>
                  </table:table-cell>
                  <table:table-cell table:style-name="entry" table:number-rows-spanned="1" table:number-columns-spanned="4">
                    <text:p text:style-name="table_al">Mandaatbeperking</text:p>
                    <text:p text:style-name="table_al">• Woonplus Schiedam en Maaskoepel moeten conform art. 10:4 Awb hebben ingestemd met dit mandaat.</text:p>
                    <text:p text:style-name="table_al">• Zie verder ook artikel 8, sub a van het Mandaat- en volmachtbesluit Schiedam 2013</text:p>
                  </table:table-cell>
                  <table:table-cell table:style-name="entry" table:number-rows-spanned="1" table:number-columns-spanned="1"/>
                </table:table-row>
                <table:table-row table:style-name="row">
                  <table:table-cell table:style-name="entry" table:number-rows-spanned="1" table:number-columns-spanned="4">
                    <text:p text:style-name="table_al">60.3.</text:p>
                  </table:table-cell>
                  <table:table-cell table:style-name="entry" table:number-rows-spanned="1" table:number-columns-spanned="3">
                    <text:p text:style-name="table_al">Beslissen op aanvragen inzake woonruimteverdeling</text:p>
                  </table:table-cell>
                  <table:table-cell table:style-name="entry" table:number-rows-spanned="1" table:number-columns-spanned="6">
                    <text:p text:style-name="table_al">Huisvestingsveror- dening Stadsregio Rotterdam</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 Stadsontwikkeling/Wonen en milieu InstructieVerplicht voorafgaand advies van de Regionale bezwarencommissie Huisvesting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1,</text:p>
                  </table:table-cell>
                  <table:table-cell table:style-name="entry" table:number-rows-spanned="1" table:number-columns-spanned="9">
                    <text:p text:style-name="table_al">Regeling omgevingswet (Mor)</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1.1.</text:p>
                  </table:table-cell>
                  <table:table-cell table:style-name="entry" table:number-rows-spanned="1" table:number-columns-spanned="9">
                    <text:p text:style-name="table_al">De bevoegdheden genoemd in de Mor</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Vakspecialist (A) vanVergunning en Handhaving</text:p>
                    <text:p text:style-name="table_al">• WABO-regisseur</text:p>
                  </table:table-cell>
                  <table:table-cell table:style-name="entry" table:number-rows-spanned="1" table:number-columns-spanned="4">
                    <text:p text:style-name="table_al">Taak belegd bij organisatie-eenheid:Vergunningen &amp; HandhavingMandaatbeperking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2,</text:p>
                  </table:table-cell>
                  <table:table-cell table:style-name="entry" table:number-rows-spanned="1" table:number-columns-spanned="9">
                    <text:p text:style-name="table_al">Bouwbesluit 2012</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2.1.</text:p>
                  </table:table-cell>
                  <table:table-cell table:style-name="entry" table:number-rows-spanned="1" table:number-columns-spanned="9">
                    <text:p text:style-name="table_al">De bevoegdheden genoemd in de hoofdstuk 1 t/m 9 van het Bouwbesluit 201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2.2.</text:p>
                  </table:table-cell>
                  <table:table-cell table:style-name="entry" table:number-rows-spanned="1" table:number-columns-spanned="3">
                    <text:p text:style-name="table_al">Afwijken van termijn, genoemd in artikel 1.26, vierde lid, Bouwbesluit</text:p>
                  </table:table-cell>
                  <table:table-cell table:style-name="entry" table:number-rows-spanned="1" table:number-columns-spanned="6">
                    <text:p text:style-name="table_al">Art. 1.26 lid 5</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 en Handhaving</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2.3.</text:p>
                  </table:table-cell>
                  <table:table-cell table:style-name="entry" table:number-rows-spanned="1" table:number-columns-spanned="3">
                    <text:p text:style-name="table_al">Bevestigen ontvangst melding ex artikel1.26 Bouwbesluit</text:p>
                  </table:table-cell>
                  <table:table-cell table:style-name="entry" table:number-rows-spanned="1" table:number-columns-spanned="6">
                    <text:p text:style-name="table_al">Art. 1.28</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en &amp; Handhaving</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2.4.</text:p>
                  </table:table-cell>
                  <table:table-cell table:style-name="entry" table:number-rows-spanned="1" table:number-columns-spanned="3">
                    <text:p text:style-name="table_al">Opleggen nadere voorwaarden ex artikel1.29 Bouwbesluit</text:p>
                  </table:table-cell>
                  <table:table-cell table:style-name="entry" table:number-rows-spanned="1" table:number-columns-spanned="6">
                    <text:p text:style-name="table_al">Art. 1.29</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2.5.</text:p>
                  </table:table-cell>
                  <table:table-cell table:style-name="entry" table:number-rows-spanned="1" table:number-columns-spanned="3">
                    <text:p text:style-name="table_al">Wijzigen nadere voorwaarden ex artikel1.30 Bouwbesluit</text:p>
                  </table:table-cell>
                  <table:table-cell table:style-name="entry" table:number-rows-spanned="1" table:number-columns-spanned="6">
                    <text:p text:style-name="table_al">Art. 1.30</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2.6.</text:p>
                  </table:table-cell>
                  <table:table-cell table:style-name="entry" table:number-rows-spanned="1" table:number-columns-spanned="3">
                    <text:p text:style-name="table_al">Verzoek opgave aard en hoeveelheid vrijgekomen sloopafval</text:p>
                  </table:table-cell>
                  <table:table-cell table:style-name="entry" table:number-rows-spanned="1" table:number-columns-spanned="6">
                    <text:p text:style-name="table_al">Art. 1.33 lid 4</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en &amp; Handhaving</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2.7.</text:p>
                  </table:table-cell>
                  <table:table-cell table:style-name="entry" table:number-rows-spanned="1" table:number-columns-spanned="3">
                    <text:p text:style-name="table_al">Verlenen van ontheffing krachtens artikel 8.3, derde lid en 8.4, tweede lidBouwbesluit</text:p>
                  </table:table-cell>
                  <table:table-cell table:style-name="entry" table:number-rows-spanned="1" table:number-columns-spanned="6">
                    <text:p text:style-name="table_al">• Art. 8.3 lid 3</text:p>
                    <text:p text:style-name="table_al">• Art. 8.4 lid 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InstructieOntheffing alleen na positief advies DCMR.In spoedeisende gevallen is afstemming met DCMR afdo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3,</text:p>
                  </table:table-cell>
                  <table:table-cell table:style-name="entry" table:number-rows-spanned="1" table:number-columns-spanned="9">
                    <text:p text:style-name="table_al">Bouwverordening gemeente Schiedam 2010</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3.1.</text:p>
                  </table:table-cell>
                  <table:table-cell table:style-name="entry" table:number-rows-spanned="1" table:number-columns-spanned="3">
                    <text:p text:style-name="table_al">Het geven van toestemming als bedoeld in artikel 2.1.5, derde en vierde lid, van de Bouwverordening</text:p>
                  </table:table-cell>
                  <table:table-cell table:style-name="entry" table:number-rows-spanned="1" table:number-columns-spanned="6">
                    <text:p text:style-name="table_al">Art. 2.1.5</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3.2.</text:p>
                  </table:table-cell>
                  <table:table-cell table:style-name="entry" table:number-rows-spanned="1" table:number-columns-spanned="3">
                    <text:p text:style-name="table_al">Het verbinden van voorwaarden aan een omgevingsvergunning ex artikel 2.4.2 van de Bouwverordening</text:p>
                  </table:table-cell>
                  <table:table-cell table:style-name="entry" table:number-rows-spanned="1" table:number-columns-spanned="6">
                    <text:p text:style-name="table_al">Art. 2.4.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3.3.</text:p>
                  </table:table-cell>
                  <table:table-cell table:style-name="entry" table:number-rows-spanned="1" table:number-columns-spanned="3">
                    <text:p text:style-name="table_al">Het beslissen omtrent afwijking van een vastgesteld voorschrift bij omgevingsvergunning</text:p>
                  </table:table-cell>
                  <table:table-cell table:style-name="entry" table:number-rows-spanned="1" table:number-columns-spanned="6">
                    <text:p text:style-name="table_al">• Art. 2.5.8 lid 1</text:p>
                    <text:p text:style-name="table_al">• Art. 2.5.9</text:p>
                    <text:p text:style-name="table_al">• Art. 2.5.10 lid 4</text:p>
                    <text:p text:style-name="table_al">• Art. 2.5.11 lid 3</text:p>
                    <text:p text:style-name="table_al">• Art. 2.5.14</text:p>
                    <text:p text:style-name="table_al">• Art. 2.5.15lid 3</text:p>
                    <text:p text:style-name="table_al">• Art. 2.5.17lid 2</text:p>
                    <text:p text:style-name="table_al">• Art. 2.5.18 lid 2</text:p>
                    <text:p text:style-name="table_al">• Art. 2.5.19lid 3</text:p>
                    <text:p text:style-name="table_al">• Art. 2.5.22lid 2</text:p>
                    <text:p text:style-name="table_al">• Art. 2.5.25lid 2</text:p>
                    <text:p text:style-name="table_al">• Art. 2.5.28</text:p>
                    <text:p text:style-name="table_al">• Art. 2.5.29</text:p>
                    <text:p text:style-name="table_al">• Art. 2.5.30lid 4</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Instructie</text:p>
                    <text:p text:style-name="table_al">• Verplicht voorafgaand advies Ruimtelijke ontwikkeling &amp; beleid bij afwijking artikel 2.5.30, vierde lid</text:p>
                    <text:p text:style-name="table_al">• Verplicht voorafgaand advies welstandscommissie en Ruimtelijke ontwikkeling &amp; beleid bij toepassing artikel2.5.28 en 2.5.29</text:p>
                    <text:p text:style-name="table_al">• Mandaat in het kader van Bouwverordening wordt niet uitgeoefend bij afwijking van welstandsadvies, advies 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3,4</text:p>
                  </table:table-cell>
                  <table:table-cell table:style-name="entry" table:number-rows-spanned="1" table:number-columns-spanned="3">
                    <text:p text:style-name="table_al">. Het beslissen omtrent ontheffing van een vastgesteld voorschrift bij omgevingsvergunning</text:p>
                  </table:table-cell>
                  <table:table-cell table:style-name="entry" table:number-rows-spanned="1" table:number-columns-spanned="6">
                    <text:p text:style-name="table_al">Art. 2.5.16 lid 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3,5</text:p>
                  </table:table-cell>
                  <table:table-cell table:style-name="entry" table:number-rows-spanned="1" table:number-columns-spanned="3">
                    <text:p text:style-name="table_al">. 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3.6.</text:p>
                  </table:table-cell>
                  <table:table-cell table:style-name="entry" table:number-rows-spanned="1" table:number-columns-spanned="3">
                    <text:p text:style-name="table_al">Het verlengen van de termijn voor advisering door de welstandscommissie</text:p>
                  </table:table-cell>
                  <table:table-cell table:style-name="entry" table:number-rows-spanned="1" table:number-columns-spanned="6">
                    <text:p text:style-name="table_al">Art. 9.5 lid 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 en Handhaving</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4,</text:p>
                  </table:table-cell>
                  <table:table-cell table:style-name="entry" table:number-rows-spanned="1" table:number-columns-spanned="9">
                    <text:p text:style-name="table_al">Woningwet (Ww)</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4.1.</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4.2.</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4.3.</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4.4.</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4.5.</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5,</text:p>
                  </table:table-cell>
                  <table:table-cell table:style-name="entry" table:number-rows-spanned="1" table:number-columns-spanned="3">
                    <text:p text:style-name="table_al">Leegstandverordening gemeenteSchiedam 2017</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5,1</text:p>
                  </table:table-cell>
                  <table:table-cell table:style-name="entry" table:number-rows-spanned="3" table:number-columns-spanned="3">
                    <text:p text:style-name="table_al">. Bestuurlijke boete opleggen wegens het niet naleven plicht melden leegstand van het gebouw</text:p>
                  </table:table-cell>
                  <table:table-cell table:style-name="entry" table:number-rows-spanned="1" table:number-columns-spanned="6">
                    <text:p text:style-name="table_al">Art. 9</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3" table:number-columns-spanned="5"/>
                  <table:table-cell table:style-name="entry" table:number-rows-spanned="1" table:number-columns-spanned="4">
                    <text:p text:style-name="table_al">Taak belegd bij organisatie-eenheid:Toezicht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Opmer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Zie ook nr. 24.5</text:p>
                    <text:p text:style-name="table_al">• Mandaat is incl. handelingen daaraan voorafgaand zoals het bekendmaken van het voornemen tot het opleggen van een bestuurlijke boete en horen i.vm. ziens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6,</text:p>
                  </table:table-cell>
                  <table:table-cell table:style-name="entry" table:number-rows-spanned="1" table:number-columns-spanned="3">
                    <text:p text:style-name="table_al">Wet ruimtelijke ordening (Wro)</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6.1.</text:p>
                  </table:table-cell>
                  <table:table-cell table:style-name="entry" table:number-rows-spanned="15" table:number-columns-spanned="3">
                    <text:p text:style-name="table_al">Bij omgevingsvergunning afwijken van in bestemmingsplan gegeven regels en stellen nadere eisen</text:p>
                  </table:table-cell>
                  <table:table-cell table:style-name="entry" table:number-rows-spanned="1" table:number-columns-spanned="6">
                    <text:p text:style-name="table_al">Art. 3.6 lid 1 onder c</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5" table:number-columns-spanned="5"/>
                  <table:table-cell table:style-name="entry" table:number-rows-spanned="1" table:number-columns-spanned="4">
                    <text:p text:style-name="table_al">Instru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ext:p text:style-name="table_al">en d</text:p>
                  </table:table-cell>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Verplicht voorafgaand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Ruimtelijke ontwikk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amp; beleid bij toepassing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3.6, eerste lid c en d W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indien het parkeren/verk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Verplicht voorafgaand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welstandscommissie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Ruimtelijke ontwikkeling &am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Mandaat wordt niet uitgeoefend bij afwij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welstandsadvies, of van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van een uit dom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Stadsontwikk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6.2.</text:p>
                  </table:table-cell>
                  <table:table-cell table:style-name="entry" table:number-rows-spanned="1" table:number-columns-spanned="3">
                    <text:p text:style-name="table_al">Verbinden voorschriften aan omgevingsvergunning inzakekostenverhaal exploitatie en het stellen van een betalingstermijn enbetalingsregeling ten aanzien van deze kosten</text:p>
                  </table:table-cell>
                  <table:table-cell table:style-name="entry" table:number-rows-spanned="1" table:number-columns-spanned="6">
                    <text:p text:style-name="table_al">Art. 6.17</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6.3.</text:p>
                  </table:table-cell>
                  <table:table-cell table:style-name="entry" table:number-rows-spanned="1" table:number-columns-spanned="3">
                    <text:p text:style-name="table_al">Besluit dat bouwen niet kan aanvangen of moet worden gestaakt.</text:p>
                  </table:table-cell>
                  <table:table-cell table:style-name="entry" table:number-rows-spanned="1" table:number-columns-spanned="6">
                    <text:p text:style-name="table_al">Art. 6.21 lid 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6.4.</text:p>
                  </table:table-cell>
                  <table:table-cell table:style-name="entry" table:number-rows-spanned="1" table:number-columns-spanned="3">
                    <text:p text:style-name="table_al">Het intrekken van de vergunning</text:p>
                  </table:table-cell>
                  <table:table-cell table:style-name="entry" table:number-rows-spanned="1" table:number-columns-spanned="7">
                    <text:p text:style-name="table_al">Art. 6.21 lid 3</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6.5.</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6.6.</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6.7.</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6.8.</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6.9.</text:p>
                  </table:table-cell>
                  <table:table-cell table:style-name="entry" table:number-rows-spanned="1" table:number-columns-spanned="3">
                    <text:p text:style-name="table_al">Besluiten dat bouwen niet kan aanvangen of moet worden gestaakt tot betaling of gedeelte van betaling van exploitatiebijdrage is voldaan.</text:p>
                  </table:table-cell>
                  <table:table-cell table:style-name="entry" table:number-rows-spanned="1" table:number-columns-spanned="7">
                    <text:p text:style-name="table_al">• Art. 6.17 lid 1</text:p>
                    <text:p text:style-name="table_al">• Art. 6.21</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6.10</text:p>
                  </table:table-cell>
                  <table:table-cell table:style-name="entry" table:number-rows-spanned="1" table:number-columns-spanned="3">
                    <text:p text:style-name="table_al">Het stellen van nadere eisen</text:p>
                  </table:table-cell>
                  <table:table-cell table:style-name="entry" table:number-rows-spanned="1" table:number-columns-spanned="7">
                    <text:p text:style-name="table_al">Art. 3.6 lid 1 sub d</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6.11</text:p>
                  </table:table-cell>
                  <table:table-cell table:style-name="entry" table:number-rows-spanned="1" table:number-columns-spanned="3"/>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7,</text:p>
                  </table:table-cell>
                  <table:table-cell table:style-name="entry" table:number-rows-spanned="1" table:number-columns-spanned="10">
                    <text:p text:style-name="table_al">• Gemeentewet</text:p>
                    <text:p text:style-name="table_al">• Algemene wet bestuursrecht</text:p>
                  </table:table-cell>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7.1.</text:p>
                  </table:table-cell>
                  <table:table-cell table:style-name="entry" table:number-rows-spanned="1" table:number-columns-spanned="3">
                    <text:p text:style-name="table_al">vervallen</text:p>
                  </table:table-cell>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7.2.</text:p>
                  </table:table-cell>
                  <table:table-cell table:style-name="entry" table:number-rows-spanned="23" table:number-columns-spanned="3">
                    <text:p text:style-name="table_al">Handhavende bevoegdheden, waaronder het</text:p>
                    <text:p text:style-name="table_al">• opleggen van een last onder bestuursdwang alsmede het toepassen van bestuursdwang</text:p>
                    <text:p text:style-name="table_al">• opleggen van een last onder dwangsom</text:p>
                    <text:p text:style-name="table_al">• opleggen van een bestuurlijke boete</text:p>
                    <text:p text:style-name="table_al">• voor zover benoemd in bijzondere wetten en regelingen</text:p>
                  </table:table-cell>
                  <table:table-cell table:style-name="entry" table:number-rows-spanned="1" table:number-columns-spanned="6">
                    <text:p text:style-name="table_al">• Art. 125 Gemw</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23" table:number-columns-spanned="5"/>
                  <table:table-cell table:style-name="entry" table:number-rows-spanned="1" table:number-columns-spanned="4">
                    <text:p text:style-name="table_al">Taak belegd bij organisatie-een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ext:p text:style-name="table_al">• Art. 5.1 Wabo</text:p>
                    <text:p text:style-name="table_al">• Art. 32 t/m 35 Huisvestings- wet 2014</text:p>
                  </table:table-cell>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Vergunningen &amp; HandhavingHandhaving van Toezicht en Handhaving is geregeld in nr. 2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Mandaatbeper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Bevoegdheden gelden slech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voor zover deze (bijzo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wetten en regeling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uitgevoerd binne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betreffende organisatieeen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Het mandaat tot het opleg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van een bestuurlijke boe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wordt niet verleend aan dege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die van de betreff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overtreding een rapport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proces-verbaal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opgemaa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Ondermandaat aan de man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van Veiligheid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Crisisbeheersing geldt all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voor zover het betref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bestuurlijke ontruim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hennepkwekerij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Instru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Zie ook onder algemene mandaten nummer 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Overig</text:p>
                    <text:p text:style-name="table_al">• Juridische basis in artikel 125 Gemw.</text:p>
                    <text:p text:style-name="table_al">• Ook relevant hoofdstuk 5, afdeling 5.3. en 5.4. Awb.Relevante (bijzondere) wetgeving</text:p>
                    <text:p text:style-name="table_al">• Awb</text:p>
                    <text:p text:style-name="table_al">• Wabo</text:p>
                    <text:p text:style-name="table_al">• Wet milieubeheer</text:p>
                    <text:p text:style-name="table_al">• vervallen</text:p>
                    <text:p text:style-name="table_al">• Erfgoedverordening 2010 gemeente Schiedam</text:p>
                    <text:p text:style-name="table_al">• Wet bodembescherming</text:p>
                    <text:p text:style-name="table_al">• Winkeltijdenwet</text:p>
                    <text:p text:style-name="table_al">• APV Schiedam 2013</text:p>
                    <text:p text:style-name="table_al">• Woningwet</text:p>
                    <text:p text:style-name="table_al">• Bouwbesluit 2012</text:p>
                    <text:p text:style-name="table_al">• Bouwverordening gemeente Schiedam 2010</text:p>
                    <text:p text:style-name="table_al">• Huisvestingswet 2014</text:p>
                    <text:p text:style-name="table_al">• Verordening beheer woonruimtevoorraad Schiedam</text:p>
                    <text:p text:style-name="table_al">• 2016</text:p>
                    <text:p text:style-name="table_al">• Bomenverordening Schiedam</text:p>
                    <text:p text:style-name="table_al">• 2011Ter informatie: mandaatbesluit B&amp;W 10- 8-2013, DCMR bevoegd handhaving- besluiten gemeentelijke Brzo- en RIE-4 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7.3.</text:p>
                  </table:table-cell>
                  <table:table-cell table:style-name="entry" table:number-rows-spanned="1" table:number-columns-spanned="3">
                    <text:p text:style-name="table_al">Het aanwijzen van toezichthouders en uitgeven van een legitimatiebewijs aan de toezichthouder</text:p>
                  </table:table-cell>
                  <table:table-cell table:style-name="entry" table:number-rows-spanned="1" table:number-columns-spanned="6">
                    <text:p text:style-name="table_al">• Art. 5:11 Awb</text:p>
                    <text:p text:style-name="table_al">• Art. 5:12 Awb</text:p>
                    <text:p text:style-name="table_al">• Art. 5.10 Wabo</text:p>
                    <text:p text:style-name="table_al">• Art. 6.2 lid 2 APV</text:p>
                    <text:p text:style-name="table_al">• Art. 33 Huisvestings- wet 2014</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Voor Toezicht en Handhaving: zie 24.5.Het betreft toezichthouders in het kader van:</text:p>
                    <text:p text:style-name="table_al">• Wabo</text:p>
                    <text:p text:style-name="table_al">• vervallen</text:p>
                    <text:p text:style-name="table_al">• Erfgoedverordening 2010 gemeente Schiedam</text:p>
                    <text:p text:style-name="table_al">• Woningwet</text:p>
                    <text:p text:style-name="table_al">• Bouwbesluit 2012</text:p>
                    <text:p text:style-name="table_al">• Bouwverordening gemeente Schiedam 2010</text:p>
                    <text:p text:style-name="table_al">• Huisvestingswet 2014</text:p>
                    <text:p text:style-name="table_al">• Verordening beheer woonruimtevoorraad Schiedam</text:p>
                    <text:p text:style-name="table_al">• 2016</text:p>
                    <text:p text:style-name="table_al">• Bomenverordening Schiedam</text:p>
                    <text:p text:style-name="table_al">• 2011OpmerkingVan een besluit tot aanwijzing van toezichthouders op grond van de Huisvestingswet dient mededeling te worden gedaan door plaatsing in de Staatscourant (art. 33, tweede lid, Huisvestingswet 20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8,</text:p>
                  </table:table-cell>
                  <table:table-cell table:style-name="entry" table:number-rows-spanned="1" table:number-columns-spanned="9">
                    <text:p text:style-name="table_al">• Algemene Plaatselijke Verordening Schiedam 2013 (APV)</text:p>
                    <text:p text:style-name="table_al">• Afvalstoffenverordening Schiedam 2013 (AV)</text:p>
                    <text:p text:style-name="table_al">• Uitvoeringsbesluit Afvalstoffenverordening Schiedam 2013 (UAV)</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8.1.</text:p>
                  </table:table-cell>
                  <table:table-cell table:style-name="entry" table:number-rows-spanned="3" table:number-columns-spanned="3">
                    <text:p text:style-name="table_al">Het verlenen van ontheffing of omgevingsvergunning voor het plaatsen van voorwerpen op of aan de weg in strijd met de publieke functie ervan, voor zover dit een activiteit betreft als bedoeld in artikel 2.2, eerste lid, aanhef en onder j of k van de Wabo.</text:p>
                  </table:table-cell>
                  <table:table-cell table:style-name="entry" table:number-rows-spanned="1" table:number-columns-spanned="6">
                    <text:p text:style-name="table_al">Art. 2:10 lid 3 en 4</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3" table:number-columns-spanned="5"/>
                  <table:table-cell table:style-name="entry" table:number-rows-spanned="1" table:number-columns-spanned="4">
                    <text:p text:style-name="table_al">MandaatbeperkingMandaat voor Vergunning &amp; Handhaving slechts indien vergunning verleend wordt als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Instru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Verplicht voorafgaand advies organisatie-eenheid Dienstverlening / Verkeer&amp;OV/ VRI.</text:p>
                    <text:p text:style-name="table_al">• Mandaat wordt niet uitgeoefend bij afwijking advies Ruimtelijke ontwikkeling &amp; beleid, zie nummer 70.14.</text:p>
                    <text:p text:style-name="table_al">• Beheer Openbare Ruimte, Toezicht en Handhaving en Vastgoed &amp; Grondzaken zijn tevens gemandateerd op grond van 2:10, derde lid,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8.2.</text:p>
                  </table:table-cell>
                  <table:table-cell table:style-name="entry" table:number-rows-spanned="4" table:number-columns-spanned="3">
                    <text:p text:style-name="table_al">Het verlenen van een omgevingsvergunning voor het aanleggen, beschadigen en veranderen van een weg als omgevingsvergunning ex artikel 2.2, eerste lid, onder b van de Wabo indien de activiteiten verboden zijn bij bestemmingsplan, beheersverordening of voorbereidingsbesluit</text:p>
                  </table:table-cell>
                  <table:table-cell table:style-name="entry" table:number-rows-spanned="1" table:number-columns-spanned="6">
                    <text:p text:style-name="table_al">Art. 2:11 lid 1 onder a</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4" table:number-columns-spanned="5"/>
                  <table:table-cell table:style-name="entry" table:number-rows-spanned="1" table:number-columns-spanned="4">
                    <text:p text:style-name="table_al">Mandaatbeper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Mandaat voor Vergunning &amp; Handhaving slechts indien vergunning verleend wordt als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Instruc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Verplicht voorafgaand advies organisatie-eenheid Dienstverlening / Verkeer&amp;OV/ VRI.</text:p>
                    <text:p text:style-name="table_al">• Mandaat wordt niet uitgeoefend bij afwijking advies Ruimtelijke ontwikkeling &amp; beleid, zie nummer 70.11.</text:p>
                    <text:p text:style-name="table_al">• In overige gevallen uitvoering door Vastgoed &amp; Grond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4">
                    <text:p text:style-name="table_al">68.3.</text:p>
                  </table:table-cell>
                  <table:table-cell table:style-name="entry" table:number-rows-spanned="3" table:number-columns-spanned="3">
                    <text:p text:style-name="table_al">Ontheffing geluidhinder</text:p>
                  </table:table-cell>
                  <table:table-cell table:style-name="entry" table:number-rows-spanned="3" table:number-columns-spanned="6">
                    <text:p text:style-name="table_al">Art. 4:6 lid 2</text:p>
                  </table:table-cell>
                  <table:table-cell table:style-name="entry" table:number-rows-spanned="3" table:number-columns-spanned="8">
                    <text:p text:style-name="table_al">College</text:p>
                  </table:table-cell>
                  <table:table-cell table:style-name="entry" table:number-rows-spanned="3" table:number-columns-spanned="8">
                    <text:p text:style-name="table_al">Manager</text:p>
                  </table:table-cell>
                  <table:table-cell table:style-name="entry" table:number-rows-spanned="3" table:number-columns-spanned="5"/>
                  <table:table-cell table:style-name="entry" table:number-rows-spanned="1" table:number-columns-spanned="4">
                    <text:p text:style-name="table_al">Mandaatbeperking</text:p>
                    <text:p text:style-name="table_al">• Mandaat in combinatie met manager van Veiligheid en Crisisbeheersing;</text:p>
                    <text:p text:style-name="table_al">• Ontheffing draaiorgel belegd bij het domein Dienstverlening met uitsluiting van Gemeentearchief.Instructie</text:p>
                    <text:p text:style-name="table_al">• Ten aanzien van de ontheffing:verplicht voorafgaand advies van Veiligheid en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ext:p>
                  </table:table-cell>
                  <table:table-cell table:style-name="entry" table:number-rows-spanned="1" table:number-columns-spanned="1">
                    <text:p text:style-name="table_al">Ten aanzien vanbouwgerelateerde aanvragen die worden behandeld door Vergunning enHandhaving: slechts na positief advies DCM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ext:p>
                  </table:table-cell>
                  <table:table-cell table:style-name="entry" table:number-rows-spanned="1" table:number-columns-spanned="1">
                    <text:p text:style-name="table_al">In spoedeisende gevallen is afstemming met DCMR afdo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8.4.</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8.5.</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8.6.</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8.7.</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9,</text:p>
                  </table:table-cell>
                  <table:table-cell table:style-name="entry" table:number-rows-spanned="1" table:number-columns-spanned="9">
                    <text:p text:style-name="table_al">Bomenverordening Schiedam 2011 (BV)</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9.1.</text:p>
                  </table:table-cell>
                  <table:table-cell table:style-name="entry" table:number-rows-spanned="1" table:number-columns-spanned="3">
                    <text:p text:style-name="table_al">Ontheffing kapverbod monumentale boom</text:p>
                  </table:table-cell>
                  <table:table-cell table:style-name="entry" table:number-rows-spanned="1" table:number-columns-spanned="6">
                    <text:p text:style-name="table_al">Art. 2 lid 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MandaatbeperkingDe bevoegdheid o.b.v. art. 2, tweede lid Bomenverordening kan slechts in mandaat worden uitgeoefend na een positief advies van Beheer Openbare Ruimte (zie nummer 3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9.2.</text:p>
                  </table:table-cell>
                  <table:table-cell table:style-name="entry" table:number-rows-spanned="1" table:number-columns-spanned="3">
                    <text:p text:style-name="table_al">Verlenen omgevingsvergunning</text:p>
                  </table:table-cell>
                  <table:table-cell table:style-name="entry" table:number-rows-spanned="1" table:number-columns-spanned="6">
                    <text:p text:style-name="table_al">• Art. 3</text:p>
                    <text:p text:style-name="table_al">• Art. 2.2 lid 1 sub g Wabo</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OpmerkingMet de inwerkingtreding van de Wabo is art. 2.2 lid 1 sub g Wabo van toepassing. Zie ook nummer 70.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9.3.</text:p>
                  </table:table-cell>
                  <table:table-cell table:style-name="entry" table:number-rows-spanned="1" table:number-columns-spanned="3">
                    <text:p text:style-name="table_al">Intrekking/wijziging omgevingsvergunning</text:p>
                  </table:table-cell>
                  <table:table-cell table:style-name="entry" table:number-rows-spanned="1" table:number-columns-spanned="6">
                    <text:p text:style-name="table_al">Art. 7</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9.4.</text:p>
                  </table:table-cell>
                  <table:table-cell table:style-name="entry" table:number-rows-spanned="1" table:number-columns-spanned="3">
                    <text:p text:style-name="table_al">Verbinden van voorschriften aan omgevingsvergunning</text:p>
                  </table:table-cell>
                  <table:table-cell table:style-name="entry" table:number-rows-spanned="1" table:number-columns-spanned="6">
                    <text:p text:style-name="table_al">Art. 9</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9.5.</text:p>
                  </table:table-cell>
                  <table:table-cell table:style-name="entry" table:number-rows-spanned="1" table:number-columns-spanned="3">
                    <text:p text:style-name="table_al">Opleggen herplantplicht</text:p>
                  </table:table-cell>
                  <table:table-cell table:style-name="entry" table:number-rows-spanned="1" table:number-columns-spanned="6">
                    <text:p text:style-name="table_al">Art. 10</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69.6.</text:p>
                  </table:table-cell>
                  <table:table-cell table:style-name="entry" table:number-rows-spanned="1" table:number-columns-spanned="3">
                    <text:p text:style-name="table_al">Aanschrijving i.h.k.v. boomziekten</text:p>
                  </table:table-cell>
                  <table:table-cell table:style-name="entry" table:number-rows-spanned="1" table:number-columns-spanned="6">
                    <text:p text:style-name="table_al">Art. 1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 Vergunningen &amp; Handhaving• Beheer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text:p>
                  </table:table-cell>
                  <table:table-cell table:style-name="entry" table:number-rows-spanned="1" table:number-columns-spanned="9">
                    <text:p text:style-name="table_al">Wet algemene bepalingen omgevingsrecht (Wabo)</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a</text:p>
                  </table:table-cell>
                  <table:table-cell table:style-name="entry" table:number-rows-spanned="1" table:number-columns-spanned="3">
                    <text:p text:style-name="table_al">Het voeren van correspondentie m.b.t.conceptaanvragen / vooroverleg in verband met het verkrijgen van een indicatie of een project in het kader van de Wabo vergunbaar is</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en &amp; Handhaving</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b</text:p>
                  </table:table-cell>
                  <table:table-cell table:style-name="entry" table:number-rows-spanned="1" table:number-columns-spanned="3">
                    <text:p text:style-name="table_al">Het voeren van correspondentiem.b.t. aanvragen om vergunning voor activiteiten als bedoeld in artikel 2.1 en artikel 2.2 van de Wabo, uitgezonderd het besluiten tot weigeren of verlenen van een vergunning vooractiviteiten als bedoeld in artikel 2.1 en artikel 2.2 van de Wabo</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en &amp; Handhaving</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text:p>
                  </table:table-cell>
                  <table:table-cell table:style-name="entry" table:number-rows-spanned="1" table:number-columns-spanned="3">
                    <text:p text:style-name="table_al">Omgevingsvergunning bouwen verlenen</text:p>
                  </table:table-cell>
                  <table:table-cell table:style-name="entry" table:number-rows-spanned="1" table:number-columns-spanned="6">
                    <text:p text:style-name="table_al">Art. 2.1 lid 1 onder a</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en &amp; Handhaving</text:p>
                  </table:table-cell>
                  <table:table-cell table:style-name="entry" table:number-rows-spanned="1" table:number-columns-spanned="4">
                    <text:p text:style-name="table_al">MandaatbeperkingVakspecialist (A) van Vergunningen &amp; Handhaving:Ondermandaat geldt indien voldaan wordt aan alle volgende voorwaarden:</text:p>
                    <text:p text:style-name="table_al">• opgegeven bouwsom&lt; €25.000,--</text:p>
                    <text:p text:style-name="table_al">• onvoorwaardelijk positief welstandsadvies;</text:p>
                    <text:p text:style-name="table_al">• aanvraag voldoet aan Bouwbesluit 2012 en geen ontheffingen Bouwbesluit 2012 nodig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 aanvraag voldoet aan Bouwverordening en geen ontheffingen Bouwverordening nodig zijn;</text:p>
                    <text:p text:style-name="table_al">• de aanvraag niet in strijd is met bestemmingsplan, beheersverordening, exploitatieplan of regels gesteld krachtens artikel 4.1 lid 3 of 4.3 lid 3 Wro</text:p>
                    <text:p text:style-name="table_al">• het een enkelvoudige aanvraag voor de activiteit bouwen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2.</text:p>
                  </table:table-cell>
                  <table:table-cell table:style-name="entry" table:number-rows-spanned="1" table:number-columns-spanned="3">
                    <text:p text:style-name="table_al">Omgevingsvergunning werk of werkzaamheden</text:p>
                  </table:table-cell>
                  <table:table-cell table:style-name="entry" table:number-rows-spanned="1" table:number-columns-spanned="6">
                    <text:p text:style-name="table_al">• Art. 2.1 lid 1 onder b</text:p>
                    <text:p text:style-name="table_al">• Art. 2.12 lid 1 onder a</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3.</text:p>
                  </table:table-cell>
                  <table:table-cell table:style-name="entry" table:number-rows-spanned="3" table:number-columns-spanned="3">
                    <text:p text:style-name="table_al">Bevoegdheid tot het verlenen van een omgevingsvergunning voor het gebruiken van gronden of bouwwerken in strijd met een bestemmingsplan, beheersverordening, exploitatieplan</text:p>
                  </table:table-cell>
                  <table:table-cell table:style-name="entry" table:number-rows-spanned="1" table:number-columns-spanned="6">
                    <text:p text:style-name="table_al">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3" table:number-columns-spanned="5"/>
                  <table:table-cell table:style-name="entry" table:number-rows-spanned="1" table:number-columns-spanned="4">
                    <text:p text:style-name="table_al">Taak belegd bij organisatie-een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ext:p text:style-name="table_al">• Art. 2.1 eerste lid, sub c en art. 2.12, eerste lid, sub a onder 1 en 2</text:p>
                  </table:table-cell>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Vergunningen &amp; Handhaving (nr. 1 en 2)Ruimtelijke Ontwikkeling &amp; Beleid (nr. 2)Instructie bij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6">
                    <text:p text:style-name="table_al">2.• Art. 2.1 eerste lid, sub c en art. 2.12, eerste lid, sub a onder 3</text:p>
                  </table:table-cell>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De bevoegdheid o.b.v. art. 2.1 eerste lid, sub c en art. 2.12, eerste lid, sub a onder 1 en 2 Wabo kan alleen dan in mandaat worden uitgeoefend worden na een positief advies van Ruimtelijke Ontwikkeling &amp; Beleid.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eventueel te verlenen hogere grenswaarde zie nummer 36.7.Instructie bij 2.Voor de bevoegdheid o.b.v. art. 2.1 eerste lid, sub c en art. 2.12, eerste lid, sub a onder 3 Wabo geldt dat alleen dan van het mandaat gebruik gemaakt kan worden indien wordt beschikt over een door de raad afgegeven algemene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4.</text:p>
                  </table:table-cell>
                  <table:table-cell table:style-name="entry" table:number-rows-spanned="1" table:number-columns-spanned="3">
                    <text:p text:style-name="table_al">Omgevingsvergunning brandveilig gebruik</text:p>
                  </table:table-cell>
                  <table:table-cell table:style-name="entry" table:number-rows-spanned="1" table:number-columns-spanned="6">
                    <text:p text:style-name="table_al">Art. 2.1 lid 1 onder d</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Verplicht voorafgaand advies door VR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5.</text:p>
                  </table:table-cell>
                  <table:table-cell table:style-name="entry" table:number-rows-spanned="1" table:number-columns-spanned="3">
                    <text:p text:style-name="table_al">Omgevingsvergunning inrichting of mijnbouwwerk</text:p>
                  </table:table-cell>
                  <table:table-cell table:style-name="entry" table:number-rows-spanned="1" table:number-columns-spanned="6">
                    <text:p text:style-name="table_al">Art. 2.1 lid 1 onder e</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Verplicht voorafgaand advies door DCM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6.</text:p>
                  </table:table-cell>
                  <table:table-cell table:style-name="entry" table:number-rows-spanned="1" table:number-columns-spanned="3">
                    <text:p text:style-name="table_al">Omgevingsvergunning activiteiten beschermd rijksmonument</text:p>
                  </table:table-cell>
                  <table:table-cell table:style-name="entry" table:number-rows-spanned="1" table:number-columns-spanned="6">
                    <text:p text:style-name="table_al">Art. 2.1 lid 1 onder f</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Verplicht voorafgaand advies door 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7.</text:p>
                  </table:table-cell>
                  <table:table-cell table:style-name="entry" table:number-rows-spanned="1" table:number-columns-spanned="3">
                    <text:p text:style-name="table_al">Omgevingsvergunning o.b.v. bestemmingsplan, beheersverordening of voorbereidingsbesluit voor slopen bouwwerk</text:p>
                  </table:table-cell>
                  <table:table-cell table:style-name="entry" table:number-rows-spanned="1" table:number-columns-spanned="6">
                    <text:p text:style-name="table_al">Art. 2.1 lid 1 onder g</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text:p>
                    <text:p text:style-name="table_al">• Verplicht voorafgaand advies welstandscommissie en Ruimtelijke ontwikkeling &amp; beleid</text:p>
                    <text:p text:style-name="table_al">• Mandaat wordt niet uitgeoefend bij afwijking van welstandsadvies, van advies 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8.</text:p>
                  </table:table-cell>
                  <table:table-cell table:style-name="entry" table:number-rows-spanned="1" table:number-columns-spanned="3">
                    <text:p text:style-name="table_al">Omgevingsvergunning slopen bouwwerk in rijksbeschermd stadsgezicht</text:p>
                  </table:table-cell>
                  <table:table-cell table:style-name="entry" table:number-rows-spanned="1" table:number-columns-spanned="6">
                    <text:p text:style-name="table_al">Art. 2.1 lid 1 onder h</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Verplicht voorafgaand advies door 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9.</text:p>
                  </table:table-cell>
                  <table:table-cell table:style-name="entry" table:number-rows-spanned="1" table:number-columns-spanned="3">
                    <text:p text:style-name="table_al">Omgevingsvergunning activiteiten beschermd gemeentelijk monument</text:p>
                  </table:table-cell>
                  <table:table-cell table:style-name="entry" table:number-rows-spanned="1" table:number-columns-spanned="6">
                    <text:p text:style-name="table_al">Art. 2.2 lid 1 onder b</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Verplicht voorafgaand advies door 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0</text:p>
                  </table:table-cell>
                  <table:table-cell table:style-name="entry" table:number-rows-spanned="1" table:number-columns-spanned="3">
                    <text:p text:style-name="table_al">Omgevingsvergunning slopen bouwwerk in gemeentelijk beschermd stadsgezicht</text:p>
                  </table:table-cell>
                  <table:table-cell table:style-name="entry" table:number-rows-spanned="1" table:number-columns-spanned="6">
                    <text:p text:style-name="table_al">Art. 2.2 lid 1 onder c</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Verplicht voorafgaand advies door Economie, Cultuur &amp; Stadspromo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1</text:p>
                  </table:table-cell>
                  <table:table-cell table:style-name="entry" table:number-rows-spanned="1" table:number-columns-spanned="3">
                    <text:p text:style-name="table_al">Omgevingsvergunning aanleggen weg of veranderen wijze van aanleg weg voor zover daarvoor een verbod geldt als bedoeld in artikel 2.1, eerste lid, onder b van de Wabo</text:p>
                  </table:table-cell>
                  <table:table-cell table:style-name="entry" table:number-rows-spanned="1" table:number-columns-spanned="6">
                    <text:p text:style-name="table_al">Art. 2.2 lid 1 onder d</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 Verplicht voorafgaand advies Ruimtelijke ontwikkeling &amp; beleid• Mandaat wordt niet uitgeoefend bij afwijking van advies Ruimtelijke ontwikkeling &amp; beleid en Beheer Openbare Ruimte (zie mandaat 6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2</text:p>
                  </table:table-cell>
                  <table:table-cell table:style-name="entry" table:number-rows-spanned="1" table:number-columns-spanned="3">
                    <text:p text:style-name="table_al">Omgevingsvergunning (doen) vellen houtopstanden</text:p>
                  </table:table-cell>
                  <table:table-cell table:style-name="entry" table:number-rows-spanned="1" table:number-columns-spanned="6">
                    <text:p text:style-name="table_al">• Art. 2.2 lid 1 onder g</text:p>
                    <text:p text:style-name="table_al">• Art. 3 Bomenveror- dening Schiedam 201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Verplicht voorafgaand advies door ROR. (Zie ook nummer 6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3</text:p>
                  </table:table-cell>
                  <table:table-cell table:style-name="entry" table:number-rows-spanned="1" table:number-columns-spanned="3">
                    <text:p text:style-name="table_al">Omgevingsvergunning maken handelsreclame aan of op een onroerende zaak of omgevingsvergunning gedogen dat handelsreclame wordt gemaakt</text:p>
                  </table:table-cell>
                  <table:table-cell table:style-name="entry" table:number-rows-spanned="1" table:number-columns-spanned="6">
                    <text:p text:style-name="table_al">• Art. 2.2 lid 1 onder h en i</text:p>
                    <text:p text:style-name="table_al">• Art. 4:15 APVSchiedam 201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text:p>
                    <text:p text:style-name="table_al">• Verplicht voorafgaand advies welstandscommissie</text:p>
                    <text:p text:style-name="table_al">• Mandaat wordt niet uitgeoefend bij afwijking van welstandsadvies (Zie mandaat 6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4</text:p>
                  </table:table-cell>
                  <table:table-cell table:style-name="entry" table:number-rows-spanned="1" table:number-columns-spanned="3">
                    <text:p text:style-name="table_al">Omgevingsvergunning opslaan roerende zaken of omgevingsvergunning dat roerende zaken worden opgeslagen</text:p>
                  </table:table-cell>
                  <table:table-cell table:style-name="entry" table:number-rows-spanned="1" table:number-columns-spanned="6">
                    <text:p text:style-name="table_al">Art. 2.2 lid 1 onder j en k</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text:p>
                    <text:p text:style-name="table_al">• Verplicht voorafgaand advies organisatie-eenheid Dienstverlening / Verkeer&amp;OV / VRI.</text:p>
                    <text:p text:style-name="table_al">• Mandaat geldt niet bij afwijking advies 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5</text:p>
                  </table:table-cell>
                  <table:table-cell table:style-name="entry" table:number-rows-spanned="1" table:number-columns-spanned="3">
                    <text:p text:style-name="table_al">Omgevingsvergunning integraal (combinatie toestemmingen artikel 2.1 en 2.2 Wabo</text:p>
                  </table:table-cell>
                  <table:table-cell table:style-name="entry" table:number-rows-spanned="1" table:number-columns-spanned="6">
                    <text:p text:style-name="table_al">• Art. 2.1.</text:p>
                    <text:p text:style-name="table_al">• Art. 2.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6</text:p>
                  </table:table-cell>
                  <table:table-cell table:style-name="entry" table:number-rows-spanned="1" table:number-columns-spanned="3">
                    <text:p text:style-name="table_al">Bepalen vergunningplicht verandering en in werking hebben na verandering inrichting</text:p>
                  </table:table-cell>
                  <table:table-cell table:style-name="entry" table:number-rows-spanned="1" table:number-columns-spanned="6">
                    <text:p text:style-name="table_al">Art. 2.6 lid 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7</text:p>
                  </table:table-cell>
                  <table:table-cell table:style-name="entry" table:number-rows-spanned="1" table:number-columns-spanned="3">
                    <text:p text:style-name="table_al">Buiten behandeling laten aanvragen vergunning in situaties bedoeld in artikel2.6 Wabo</text:p>
                  </table:table-cell>
                  <table:table-cell table:style-name="entry" table:number-rows-spanned="1" table:number-columns-spanned="6">
                    <text:p text:style-name="table_al">Art. 2.6 lid 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 en Handhaving</text:p>
                  </table:table-cell>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8</text:p>
                  </table:table-cell>
                  <table:table-cell table:style-name="entry" table:number-rows-spanned="1" table:number-columns-spanned="3">
                    <text:p text:style-name="table_al">Verlenen omgevingsvergunning o.b.v. bij bestemmingsplan aangegeven regels (binnenplanse afwijking)</text:p>
                  </table:table-cell>
                  <table:table-cell table:style-name="entry" table:number-rows-spanned="1" table:number-columns-spanned="6">
                    <text:p text:style-name="table_al">• Art. 2.12 lid 1 sub a onder 1</text:p>
                    <text:p text:style-name="table_al">• Art. 3.6 lid 1 sub c Wro</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Zie ook nummer 70.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19</text:p>
                  </table:table-cell>
                  <table:table-cell table:style-name="entry" table:number-rows-spanned="1" table:number-columns-spanned="3">
                    <text:p text:style-name="table_al">Verlenen omgevingsvergunning bij in AmvB bepaalde gevallen (kruimelgevallen)</text:p>
                  </table:table-cell>
                  <table:table-cell table:style-name="entry" table:number-rows-spanned="1" table:number-columns-spanned="6">
                    <text:p text:style-name="table_al">• Art. 2.12 lid 1 sub a onder 2</text:p>
                    <text:p text:style-name="table_al">• Art. 2.7 en bijlage II Besluit omgevings- recht</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InstructieZie ook nummer 70.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20</text:p>
                  </table:table-cell>
                  <table:table-cell table:style-name="entry" table:number-rows-spanned="1" table:number-columns-spanned="3">
                    <text:p text:style-name="table_al">Aanhouden aanvraag ex artikel 3.3 t/m3.5 Wabo en doen mededeling aanvrager</text:p>
                  </table:table-cell>
                  <table:table-cell table:style-name="entry" table:number-rows-spanned="1" table:number-columns-spanned="6">
                    <text:p text:style-name="table_al">• Art. 3.3</text:p>
                    <text:p text:style-name="table_al">• Art. 3.4</text:p>
                    <text:p text:style-name="table_al">• Art. 3.5</text:p>
                    <text:p text:style-name="table_al">• Art. 3.6</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en &amp; Handhaving</text:p>
                  </table:table-cell>
                  <table:table-cell table:style-name="entry" table:number-rows-spanned="1" table:number-columns-spanned="4">
                    <text:p text:style-name="table_al">Taak belegd bij organisatie-eenheid:Vergunningen &amp; HandhavingInstructieZie ook nummer 70.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21</text:p>
                  </table:table-cell>
                  <table:table-cell table:style-name="entry" table:number-rows-spanned="1" table:number-columns-spanned="3">
                    <text:p text:style-name="table_al">Verlengen beslistermijn en kennis geven daarvan (reguliere procedure)</text:p>
                  </table:table-cell>
                  <table:table-cell table:style-name="entry" table:number-rows-spanned="1" table:number-columns-spanned="6">
                    <text:p text:style-name="table_al">Art. 3.9 lid 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en &amp; Handhaving</text:p>
                  </table:table-cell>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22</text:p>
                  </table:table-cell>
                  <table:table-cell table:style-name="entry" table:number-rows-spanned="1" table:number-columns-spanned="3">
                    <text:p text:style-name="table_al">Verlengen beslistermijn en kennis geven daarvan (uitgebreide procedure)</text:p>
                  </table:table-cell>
                  <table:table-cell table:style-name="entry" table:number-rows-spanned="1" table:number-columns-spanned="6">
                    <text:p text:style-name="table_al">Art. 3.12 lid 8</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en &amp; Handhaving</text:p>
                  </table:table-cell>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23</text:p>
                  </table:table-cell>
                  <table:table-cell table:style-name="entry" table:number-rows-spanned="1" table:number-columns-spanned="3">
                    <text:p text:style-name="table_al">Stellen termijn tijdelijke vergunning</text:p>
                  </table:table-cell>
                  <table:table-cell table:style-name="entry" table:number-rows-spanned="1" table:number-columns-spanned="6">
                    <text:p text:style-name="table_al">Art. 2.2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24</text:p>
                  </table:table-cell>
                  <table:table-cell table:style-name="entry" table:number-rows-spanned="1" table:number-columns-spanned="3">
                    <text:p text:style-name="table_al">Wijziging beschikking inzake eerste fase</text:p>
                  </table:table-cell>
                  <table:table-cell table:style-name="entry" table:number-rows-spanned="1" table:number-columns-spanned="6">
                    <text:p text:style-name="table_al">Art. 2.5 lid 6</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25</text:p>
                  </table:table-cell>
                  <table:table-cell table:style-name="entry" table:number-rows-spanned="1" table:number-columns-spanned="3">
                    <text:p text:style-name="table_al">Bepalen geheel/gedeeltelijk achterwege blijven artikel 3.1 Wabo of afdeling 3.4 Awb</text:p>
                  </table:table-cell>
                  <table:table-cell table:style-name="entry" table:number-rows-spanned="1" table:number-columns-spanned="6">
                    <text:p text:style-name="table_al">Art. 3.10 lid 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26</text:p>
                  </table:table-cell>
                  <table:table-cell table:style-name="entry" table:number-rows-spanned="1" table:number-columns-spanned="3">
                    <text:p text:style-name="table_al">Verbinden voorschriften aan vergunning</text:p>
                  </table:table-cell>
                  <table:table-cell table:style-name="entry" table:number-rows-spanned="1" table:number-columns-spanned="6">
                    <text:p text:style-name="table_al">Art. 2.2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 en Handhaving</text:p>
                  </table:table-cell>
                  <table:table-cell table:style-name="entry" table:number-rows-spanned="1" table:number-columns-spanned="4">
                    <text:p text:style-name="table_al">Taak belegd bij organisatie-eenheid:Vergunningen &amp; HandhavingMandaatbeperkingOndermandaat geldt slechts in gevallen waarin ook de vergunning in ondermandaat wordt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27</text:p>
                  </table:table-cell>
                  <table:table-cell table:style-name="entry" table:number-rows-spanned="1" table:number-columns-spanned="3">
                    <text:p text:style-name="table_al">Verlenen toestemming</text:p>
                  </table:table-cell>
                  <table:table-cell table:style-name="entry" table:number-rows-spanned="1" table:number-columns-spanned="6">
                    <text:p text:style-name="table_al">Art. 2.25 lid 3 sub b</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28</text:p>
                  </table:table-cell>
                  <table:table-cell table:style-name="entry" table:number-rows-spanned="1" table:number-columns-spanned="3">
                    <text:p text:style-name="table_al">Wijziging vergunningvoorschriften</text:p>
                  </table:table-cell>
                  <table:table-cell table:style-name="entry" table:number-rows-spanned="1" table:number-columns-spanned="6">
                    <text:p text:style-name="table_al">• Art. 2.30</text:p>
                    <text:p text:style-name="table_al">• Art. 2.3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29</text:p>
                  </table:table-cell>
                  <table:table-cell table:style-name="entry" table:number-rows-spanned="1" table:number-columns-spanned="3">
                    <text:p text:style-name="table_al">Geheel/gedeeltelijk intrekken verleende omgevingsvergunning</text:p>
                  </table:table-cell>
                  <table:table-cell table:style-name="entry" table:number-rows-spanned="1" table:number-columns-spanned="6">
                    <text:p text:style-name="table_al">• Art. 2.33</text:p>
                    <text:p text:style-name="table_al">• Art. 3.2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30</text:p>
                  </table:table-cell>
                  <table:table-cell table:style-name="entry" table:number-rows-spanned="1" table:number-columns-spanned="3">
                    <text:p text:style-name="table_al">Intrekken beschikking m.b.t. eerste en/of tweede fase</text:p>
                  </table:table-cell>
                  <table:table-cell table:style-name="entry" table:number-rows-spanned="1" table:number-columns-spanned="6">
                    <text:p text:style-name="table_al">Art. 2.5 lid 5</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31</text:p>
                  </table:table-cell>
                  <table:table-cell table:style-name="entry" table:number-rows-spanned="1" table:number-columns-spanned="3">
                    <text:p text:style-name="table_al">Bepalen directe inwerkingtreding beschikking</text:p>
                  </table:table-cell>
                  <table:table-cell table:style-name="entry" table:number-rows-spanned="1" table:number-columns-spanned="6">
                    <text:p text:style-name="table_al">Art. 6.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32</text:p>
                  </table:table-cell>
                  <table:table-cell table:style-name="entry" table:number-rows-spanned="1" table:number-columns-spanned="3">
                    <text:p text:style-name="table_al">Bevestigen ontvangst ex artikel 3.1, tweede lid Wabo en versturen bericht ex artikel 3.2, derde lid Wabo</text:p>
                  </table:table-cell>
                  <table:table-cell table:style-name="entry" table:number-rows-spanned="1" table:number-columns-spanned="6">
                    <text:p text:style-name="table_al">Art. 3.1 lid 2 en 3</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33</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a.</text:p>
                  </table:table-cell>
                  <table:table-cell table:style-name="entry" table:number-rows-spanned="1" table:number-columns-spanned="3">
                    <text:p text:style-name="table_al">Besluit omgevingsrecht (Bor)</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a.1</text:p>
                  </table:table-cell>
                  <table:table-cell table:style-name="entry" table:number-rows-spanned="1" table:number-columns-spanned="3">
                    <text:p text:style-name="table_al">Bepalen aantal exemplaren aanvraag</text:p>
                  </table:table-cell>
                  <table:table-cell table:style-name="entry" table:number-rows-spanned="1" table:number-columns-spanned="6">
                    <text:p text:style-name="table_al">Art. 4.2 lid 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 en Handhaving</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a.2</text:p>
                  </table:table-cell>
                  <table:table-cell table:style-name="entry" table:number-rows-spanned="1" table:number-columns-spanned="3">
                    <text:p text:style-name="table_al">Bepalen bij aanvraag in te dienen gegevens</text:p>
                  </table:table-cell>
                  <table:table-cell table:style-name="entry" table:number-rows-spanned="1" table:number-columns-spanned="6">
                    <text:p text:style-name="table_al">Art. 4.4 lid 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en &amp; Handhaving</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a.3</text:p>
                  </table:table-cell>
                  <table:table-cell table:style-name="entry" table:number-rows-spanned="1" table:number-columns-spanned="3">
                    <text:p text:style-name="table_al">Verbinden voorschriften aanomgevingsvergunning inzake op een later tijdstip in te dienen gegevens</text:p>
                  </table:table-cell>
                  <table:table-cell table:style-name="entry" table:number-rows-spanned="1" table:number-columns-spanned="6">
                    <text:p text:style-name="table_al">Art. 4.7 lid 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 en Handhaving</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a.4</text:p>
                  </table:table-cell>
                  <table:table-cell table:style-name="entry" table:number-rows-spanned="1" table:number-columns-spanned="3">
                    <text:p text:style-name="table_al">Vaststellen best beschikbare technieken</text:p>
                  </table:table-cell>
                  <table:table-cell table:style-name="entry" table:number-rows-spanned="1" table:number-columns-spanned="6">
                    <text:p text:style-name="table_al">Art. 5.4 lid 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a.5</text:p>
                  </table:table-cell>
                  <table:table-cell table:style-name="entry" table:number-rows-spanned="1" table:number-columns-spanned="3">
                    <text:p text:style-name="table_al">Uitvoeren beoordelingen en verbinden voorschriften aan omgevingsvergunning voor inrichtingen en mijnbouwwerken</text:p>
                  </table:table-cell>
                  <table:table-cell table:style-name="entry" table:number-rows-spanned="1" table:number-columns-spanned="6">
                    <text:p text:style-name="table_al">Artt. 5.4 t/m 5.10</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a.6</text:p>
                  </table:table-cell>
                  <table:table-cell table:style-name="entry" table:number-rows-spanned="1" table:number-columns-spanned="3">
                    <text:p text:style-name="table_al">Verlengen termijn omgevingsvergunning voor bepaalde termijn</text:p>
                  </table:table-cell>
                  <table:table-cell table:style-name="entry" table:number-rows-spanned="1" table:number-columns-spanned="6">
                    <text:p text:style-name="table_al">Art. 5.16 lid 4</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a.7</text:p>
                  </table:table-cell>
                  <table:table-cell table:style-name="entry" table:number-rows-spanned="1" table:number-columns-spanned="3">
                    <text:p text:style-name="table_al">Toezenden ontwerpbesluiten, afschriften beschikkingen en stukken</text:p>
                  </table:table-cell>
                  <table:table-cell table:style-name="entry" table:number-rows-spanned="1" table:number-columns-spanned="6">
                    <text:p text:style-name="table_al">• Art. 6.12</text:p>
                    <text:p text:style-name="table_al">• Art. 6.13</text:p>
                    <text:p text:style-name="table_al">• Art. 6.15</text:p>
                    <text:p text:style-name="table_al">• Art. 6.16</text:p>
                    <text:p text:style-name="table_al">• Art. 6.17</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A) van Vergunningen &amp; Handhaving</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0 b</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1,</text:p>
                  </table:table-cell>
                  <table:table-cell table:style-name="entry" table:number-rows-spanned="1" table:number-columns-spanned="9">
                    <text:p text:style-name="table_al">Wet milieubeheer (Wm) en daarop gebaseerde uitvoeringsbesluit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1.1.</text:p>
                  </table:table-cell>
                  <table:table-cell table:style-name="entry" table:number-rows-spanned="1" table:number-columns-spanned="3">
                    <text:p text:style-name="table_al">Stellen, aanvullen, wijzigen of intrekken van maatwerkvoorschriften op basis van een krachtens artikel 8.40 Wm vastgestelde AmvB</text:p>
                  </table:table-cell>
                  <table:table-cell table:style-name="entry" table:number-rows-spanned="1" table:number-columns-spanned="6">
                    <text:p text:style-name="table_al">• Art. 8.40</text:p>
                    <text:p text:style-name="table_al">• Art. 8.4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MandaatbeperkingUitgezonderd van dit mandaat zijn de aanvragen op grond van de Wm voor gemeentelijke inrichtingen indien de gemeente het bevoegd gezag is.InstructieVerplicht voorafgaand advies door DCM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1.2.</text:p>
                  </table:table-cell>
                  <table:table-cell table:style-name="entry" table:number-rows-spanned="1" table:number-columns-spanned="3">
                    <text:p text:style-name="table_al">Het beoordelen van gelijkwaardigheid als bedoeld in artikel 8.40a Wm</text:p>
                  </table:table-cell>
                  <table:table-cell table:style-name="entry" table:number-rows-spanned="1" table:number-columns-spanned="6">
                    <text:p text:style-name="table_al">Art. 8.40a</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InstructieVerplicht voorafgaand advies door DCM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1.3.</text:p>
                  </table:table-cell>
                  <table:table-cell table:style-name="entry" table:number-rows-spanned="1" table:number-columns-spanned="3">
                    <text:p text:style-name="table_al">Verbinden voorschriften aan omgevingsvergunning ex artikel 8.42a Wm</text:p>
                  </table:table-cell>
                  <table:table-cell table:style-name="entry" table:number-rows-spanned="1" table:number-columns-spanned="6">
                    <text:p text:style-name="table_al">Art. 8.42a</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InstructieVerplicht voorafgaand advies door DCM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1.4.</text:p>
                  </table:table-cell>
                  <table:table-cell table:style-name="entry" table:number-rows-spanned="1" table:number-columns-spanned="3">
                    <text:p text:style-name="table_al">Besluit of bij de voorbereiding van een besluit tot het verlenen van een afwijking van het bestemmingsplan als bedoeld in artikel 2.12, eerste lid, sub a, onder 3 Wabo een milieueffectrapport moet worden gemaakt.</text:p>
                  </table:table-cell>
                  <table:table-cell table:style-name="entry" table:number-rows-spanned="1" table:number-columns-spanned="6">
                    <text:p text:style-name="table_al">Art. 7.17 Wm</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2,</text:p>
                  </table:table-cell>
                  <table:table-cell table:style-name="entry" table:number-rows-spanned="1" table:number-columns-spanned="9">
                    <text:p text:style-name="table_al">Wet milieubeheer (Wm)</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2.1.</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2.2.</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2.3.</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2.4.</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2.5.</text:p>
                  </table:table-cell>
                  <table:table-cell table:style-name="entry" table:number-rows-spanned="1" table:number-columns-spanned="3">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2.6.</text:p>
                  </table:table-cell>
                  <table:table-cell table:style-name="entry" table:number-rows-spanned="1" table:number-columns-spanned="3">
                    <text:p text:style-name="table_al">Beslissen omtrent het stellen van nadere eisen op basis van de algemene maatregel van bestuur</text:p>
                  </table:table-cell>
                  <table:table-cell table:style-name="entry" table:number-rows-spanned="1" table:number-columns-spanned="6">
                    <text:p text:style-name="table_al">Art 8.42 lid 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3,</text:p>
                  </table:table-cell>
                  <table:table-cell table:style-name="entry" table:number-rows-spanned="1" table:number-columns-spanned="9">
                    <text:p text:style-name="table_al">vervall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4,</text:p>
                  </table:table-cell>
                  <table:table-cell table:style-name="entry" table:number-rows-spanned="1" table:number-columns-spanned="9">
                    <text:p text:style-name="table_al">• Huisvestingswet 2014</text:p>
                    <text:p text:style-name="table_al">• Verordening beheer woonruimtevoorraad Schiedam 2016(Verordening bwvS 2016) en de daarop gebaseerdeNadere regels Verordening beheer woonruimtevoorraad Schiedam 2016</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4.1.</text:p>
                  </table:table-cell>
                  <table:table-cell table:style-name="entry" table:number-rows-spanned="1" table:number-columns-spanned="3">
                    <text:p text:style-name="table_al">Verlenen en weigeren van een vergunning in de zin van art. 21 en 22 van deHuisvestingswet 2014</text:p>
                  </table:table-cell>
                  <table:table-cell table:style-name="entry" table:number-rows-spanned="1" table:number-columns-spanned="6">
                    <text:p text:style-name="table_al">• Art.25Huisvestings- wet 2014</text:p>
                    <text:p text:style-name="table_al">• Art. 5 en 10 Verordening bwvS 2016</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Opmerking(Betreft vergunningen die betrekking hebben op onttrekken, samenvoegen, omzetten, woningvorming en kadastrale splitsing)Ingevolge nr 1.6 en 1.7 is er algemeen mandaat verleend aan medewerkers, die besluiten voorbereiden, om bij incomplete aanvragen aanvullende gegevens te verzoeken, de behandelingstermijn te verdagen en de aanvraag buiten behandeling te stellen ingevolge art. 4:5 Aw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4.2.</text:p>
                  </table:table-cell>
                  <table:table-cell table:style-name="entry" table:number-rows-spanned="1" table:number-columns-spanned="3">
                    <text:p text:style-name="table_al">Stellen van voorwaarden en voorschriften aan vergunning in de zin van art. 21 van de Huisvestingswet 2014</text:p>
                  </table:table-cell>
                  <table:table-cell table:style-name="entry" table:number-rows-spanned="1" table:number-columns-spanned="6">
                    <text:p text:style-name="table_al">• Art. 24 Huisvestings- wet 2014</text:p>
                    <text:p text:style-name="table_al">• Art. 4 en 9 Verordening bwvS 2016</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4.3.</text:p>
                  </table:table-cell>
                  <table:table-cell table:style-name="entry" table:number-rows-spanned="1" table:number-columns-spanned="3">
                    <text:p text:style-name="table_al">Verlenen van een tijdelijke vergunning in de zin van art. 21 van de Huisvestingswet 2014</text:p>
                  </table:table-cell>
                  <table:table-cell table:style-name="entry" table:number-rows-spanned="1" table:number-columns-spanned="6">
                    <text:p text:style-name="table_al">Art. 24Huisvestingswet 2014 jo.Art. 4 lid 3Verordening bwvS 2016</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4.4.</text:p>
                  </table:table-cell>
                  <table:table-cell table:style-name="entry" table:number-rows-spanned="1" table:number-columns-spanned="3">
                    <text:p text:style-name="table_al">Intrekking vergunning</text:p>
                  </table:table-cell>
                  <table:table-cell table:style-name="entry" table:number-rows-spanned="1" table:number-columns-spanned="6">
                    <text:p text:style-name="table_al">Art. 26 Huisvestingswet 2014 jo.Art. 6Verordening bwvS 2016</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Vergunningen &amp;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ext:p text:style-name="table_al">Informatiemanagement, ICT &amp; FD</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5,</text:p>
                  </table:table-cell>
                  <table:table-cell table:style-name="entry" table:number-rows-spanned="1" table:number-columns-spanned="9">
                    <text:p text:style-name="table_al">Wet kenbaarheid publiekrechtelijke beperkingen onroerende zak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5.1.</text:p>
                  </table:table-cell>
                  <table:table-cell table:style-name="entry" table:number-rows-spanned="1" table:number-columns-spanned="3">
                    <text:p text:style-name="table_al">Het toetsen van de brondocumenten aan vereisten van inschrijving</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6">
                    <text:p text:style-name="table_al">• Vakspecialist (C en D) van Informatiemanagemen t, ICT &amp; FD</text:p>
                  </table:table-cell>
                  <table:table-cell table:style-name="entry" table:number-rows-spanned="1" table:number-columns-spanned="3">
                    <text:p text:style-name="table_al">Taak belegd bij organisatie- 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5.2.</text:p>
                  </table:table-cell>
                  <table:table-cell table:style-name="entry" table:number-rows-spanned="1" table:number-columns-spanned="3">
                    <text:p text:style-name="table_al">Het uitgeven van inschrijfnummers en identificatienummers</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6">
                    <text:p text:style-name="table_al">• Vakspecialist (C en D) van Informatiemanagemen t, ICT &amp; FD</text:p>
                  </table:table-cell>
                  <table:table-cell table:style-name="entry" table:number-rows-spanned="1" table:number-columns-spanned="3">
                    <text:p text:style-name="table_al">Taak belegd bij organisatie- 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5.3.</text:p>
                  </table:table-cell>
                  <table:table-cell table:style-name="entry" table:number-rows-spanned="1" table:number-columns-spanned="3">
                    <text:p text:style-name="table_al">Inschrijven van documenten in het register en opnemen van gegevens daarover in de registratie</text:p>
                  </table:table-cell>
                  <table:table-cell table:style-name="entry" table:number-rows-spanned="1" table:number-columns-spanned="6">
                    <text:p text:style-name="table_al">Art. 8 lid 4</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6">
                    <text:p text:style-name="table_al">• Vakspecialist (C en D) van Informatiemanagemen t, ICT &amp; FD</text:p>
                  </table:table-cell>
                  <table:table-cell table:style-name="entry" table:number-rows-spanned="1" table:number-columns-spanned="3">
                    <text:p text:style-name="table_al">Taak belegd bij organisatie- 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5.4.</text:p>
                  </table:table-cell>
                  <table:table-cell table:style-name="entry" table:number-rows-spanned="1" table:number-columns-spanned="3">
                    <text:p text:style-name="table_al">Plaatsen van aantekeningen in het brondocument</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6">
                    <text:p text:style-name="table_al">• Vakspecialist (C en D) van Informatiemanagemen t, ICT &amp; FD</text:p>
                  </table:table-cell>
                  <table:table-cell table:style-name="entry" table:number-rows-spanned="1" table:number-columns-spanned="3">
                    <text:p text:style-name="table_al">Taak belegd bij organisatie- 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5.5.</text:p>
                  </table:table-cell>
                  <table:table-cell table:style-name="entry" table:number-rows-spanned="1" table:number-columns-spanned="3">
                    <text:p text:style-name="table_al">Verwerken van kadastrale mutaties in de administratie</text:p>
                  </table:table-cell>
                  <table:table-cell table:style-name="entry" table:number-rows-spanned="1" table:number-columns-spanned="6">
                    <text:p text:style-name="table_al">Art. 8 lid 1 sub c</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6">
                    <text:p text:style-name="table_al">• Vakspecialist (C en D) van Informatiemanagemen t, ICT &amp; FD</text:p>
                  </table:table-cell>
                  <table:table-cell table:style-name="entry" table:number-rows-spanned="1" table:number-columns-spanned="3">
                    <text:p text:style-name="table_al">Taak belegd bij organisatie- 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5.6.</text:p>
                  </table:table-cell>
                  <table:table-cell table:style-name="entry" table:number-rows-spanned="1" table:number-columns-spanned="3">
                    <text:p text:style-name="table_al">Verstrekken van een bewijs van inschrijving</text:p>
                  </table:table-cell>
                  <table:table-cell table:style-name="entry" table:number-rows-spanned="1" table:number-columns-spanned="6">
                    <text:p text:style-name="table_al">Art. 9 lid 1 sub b</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6">
                    <text:p text:style-name="table_al">• Vakspecialist (C en D) van Informatiemanagemen t, ICT &amp; FD</text:p>
                  </table:table-cell>
                  <table:table-cell table:style-name="entry" table:number-rows-spanned="1" table:number-columns-spanned="3">
                    <text:p text:style-name="table_al">Taak belegd bij organisatie- 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5.7.</text:p>
                  </table:table-cell>
                  <table:table-cell table:style-name="entry" table:number-rows-spanned="1" table:number-columns-spanned="3">
                    <text:p text:style-name="table_al">Waarmerken van afschriften van brondocumenten waarbij publiekrechtelijke beperkingen zijn opgesteld</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6">
                    <text:p text:style-name="table_al">• Vakspecialist (C en D) van Informatiemanagemen t, ICT &amp; FD</text:p>
                  </table:table-cell>
                  <table:table-cell table:style-name="entry" table:number-rows-spanned="1" table:number-columns-spanned="3">
                    <text:p text:style-name="table_al">Taak belegd bij organisatie- 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5.8.</text:p>
                  </table:table-cell>
                  <table:table-cell table:style-name="entry" table:number-rows-spanned="1" table:number-columns-spanned="3">
                    <text:p text:style-name="table_al">Verzoek verstrekken van afschriften of uittreksels uit register en registratie</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6">
                    <text:p text:style-name="table_al">• Vakspecialist (C en D) van Informatiemanagemen t, ICT &amp; FD</text:p>
                  </table:table-cell>
                  <table:table-cell table:style-name="entry" table:number-rows-spanned="1" table:number-columns-spanned="3">
                    <text:p text:style-name="table_al">Taak belegd bij organisatie- 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5.9.</text:p>
                  </table:table-cell>
                  <table:table-cell table:style-name="entry" table:number-rows-spanned="1" table:number-columns-spanned="4">
                    <text:p text:style-name="table_al">Verstrekken van verklaring dat uit het register blijkt dat op het betreffende aangevraagde perceel geen publiekrechtelijke beperkingen van toepassing zijn</text:p>
                  </table:table-cell>
                  <table:table-cell table:style-name="entry" table:number-rows-spanned="1" table:number-columns-spanned="6"/>
                  <table:table-cell table:style-name="entry" table:number-rows-spanned="1" table:number-columns-spanned="7">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6">
                    <text:p text:style-name="table_al">• Vakspecialist (C en D) van Informatiemanagement, ICT &amp; FD</text:p>
                  </table:table-cell>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5,10</text:p>
                  </table:table-cell>
                  <table:table-cell table:style-name="entry" table:number-rows-spanned="1" table:number-columns-spanned="4">
                    <text:p text:style-name="table_al">Herstellen van fouten en doorvoeren van correcties</text:p>
                  </table:table-cell>
                  <table:table-cell table:style-name="entry" table:number-rows-spanned="1" table:number-columns-spanned="6"/>
                  <table:table-cell table:style-name="entry" table:number-rows-spanned="1" table:number-columns-spanned="7">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6">
                    <text:p text:style-name="table_al">• Vakspecialist (C en D) van Informatiemanagement,ICT &amp; FD</text:p>
                  </table:table-cell>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5,11</text:p>
                  </table:table-cell>
                  <table:table-cell table:style-name="entry" table:number-rows-spanned="1" table:number-columns-spanned="4">
                    <text:p text:style-name="table_al">Het (doen) verstrekken van berichten aan de landelijke voorzieningen</text:p>
                  </table:table-cell>
                  <table:table-cell table:style-name="entry" table:number-rows-spanned="1" table:number-columns-spanned="6"/>
                  <table:table-cell table:style-name="entry" table:number-rows-spanned="1" table:number-columns-spanned="7">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6">
                    <text:p text:style-name="table_al">• Vakspecialist (C en D) van Informatiemanagement, ICT &amp; FD</text:p>
                  </table:table-cell>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6,</text:p>
                  </table:table-cell>
                  <table:table-cell table:style-name="entry" table:number-rows-spanned="1" table:number-columns-spanned="10">
                    <text:p text:style-name="table_al">• Wet basisregistratie adressen en gebouwen (Wet bag)</text:p>
                    <text:p text:style-name="table_al">• Gemeentewet (Gemw)</text:p>
                  </table:table-cell>
                  <table:table-cell table:style-name="entry" table:number-rows-spanned="1" table:number-columns-spanned="7"/>
                  <table:table-cell table:style-name="entry" table:number-rows-spanned="1" table:number-columns-spanned="8"/>
                  <table:table-cell table:style-name="entry" table:number-rows-spanned="1" table:number-columns-spanned="6"/>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6.1.</text:p>
                  </table:table-cell>
                  <table:table-cell table:style-name="entry" table:number-rows-spanned="1" table:number-columns-spanned="3">
                    <text:p text:style-name="table_al">Opmaken brondocumenten en aanwijzen medewerkers voor bag-taken</text:p>
                  </table:table-cell>
                  <table:table-cell table:style-name="entry" table:number-rows-spanned="1" table:number-columns-spanned="6">
                    <text:p text:style-name="table_al">• Art. 6</text:p>
                    <text:p text:style-name="table_al">• Art. 8</text:p>
                    <text:p text:style-name="table_al">• Art. 10</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Vakspecialist (C) van Informatiemanagement, ICT &amp; FD</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MandaatbeperkingMandaat geldt pas na inwerking delegatie raad aan college ter zake. Dit is gedaan d.m.v. opname in de verordening naamgeving en numm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6.2.</text:p>
                  </table:table-cell>
                  <table:table-cell table:style-name="entry" table:number-rows-spanned="1" table:number-columns-spanned="3">
                    <text:p text:style-name="table_al">Optreden als vertegenwoordiger van de gemeente Schiedam bij grensaanwijzingen en inmetingen in het kadaster</text:p>
                  </table:table-cell>
                  <table:table-cell table:style-name="entry" table:number-rows-spanned="1" table:number-columns-spanned="6">
                    <text:p text:style-name="table_al">Art. 171 Gemw</text:p>
                  </table:table-cell>
                  <table:table-cell table:style-name="entry" table:number-rows-spanned="1" table:number-columns-spanned="8">
                    <text:p text:style-name="table_al">Burgemeester</text:p>
                  </table:table-cell>
                  <table:table-cell table:style-name="entry" table:number-rows-spanned="1" table:number-columns-spanned="8">
                    <text:list text:style-name="id1-3-2-4-2-3-1-41-556-5-1">
                      <text:list-item text:style-override="id1-3-2-4-2-3-1-41-556-5-1-1">
                        <text:number/>
                        <text:p><draw:frame draw:style-name="lidiv"><draw:text-box ofo:max-width="15.3cm" ofo:min-height="1cm" ofo:min-width="5cm"><text:section text:name="table_id1-3-2-4-2-3-1-41-556-5-1-1-2" text:style-name="table"><text:p text:style-name="table_top"/>
                          <table:table table:style-name="tgroup">
                            <table:table-column table:style-name="id1-3-2-4-2-3-1-41-556-5-1-1-2-1-1"/>
                            <table:table-column table:style-name="id1-3-2-4-2-3-1-41-556-5-1-1-2-1-2"/>
                            <table:table-column table:style-name="id1-3-2-4-2-3-1-41-556-5-1-1-2-1-3"/>
                            <table:table-column table:style-name="id1-3-2-4-2-3-1-41-556-5-1-1-2-1-4"/>
                            <table:table-column table:style-name="id1-3-2-4-2-3-1-41-556-5-1-1-2-1-5"/>
                            <table:table-column table:style-name="id1-3-2-4-2-3-1-41-556-5-1-1-2-1-6"/>
                            <table:table-column table:style-name="id1-3-2-4-2-3-1-41-556-5-1-1-2-1-7"/>
                            <table:table-column table:style-name="id1-3-2-4-2-3-1-41-556-5-1-1-2-1-8"/>
                            
                              <table:table-row table:style-name="row">
                                <table:table-cell table:style-name="entry" table:number-rows-spanned="1" table:number-columns-spanned="8">
                                  <text:p text:style-name="table_al">• Manager</text:p>
                                  <text:p text:style-name="table_al">• Teamleider</text:p>
                                  <text:p text:style-name="table_al">• Vakspecialist C van Informatiemanagement, ICT &amp; FD</text:p>
                                </table:table-cell>
                              </table:table-row>
                            
                          </table:table>
                        <text:p text:style-name="table_bottom"/></text:section></draw:text-box></draw:frame></text:p>
                      </text:list-item>
                    </text:list>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Informatiemanagement, ICT &amp; FDOpmerkingHet betreft hier geen mandaat maar een bevoegdheid tot vertegenwoordiging in de plaats van de burge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text:p>
                  </table:table-cell>
                  <table:table-cell table:style-name="entry" table:number-rows-spanned="1" table:number-columns-spanned="10">
                    <text:p text:style-name="table_al">• Mandaten Wet basisregistratie adressen en gebouwen (Wet bag)</text:p>
                    <text:p text:style-name="table_al">• Besluit basisregistratie adressen en gebouwen</text:p>
                    <text:p text:style-name="table_al">• Verordening naamgeving en nummering (adressen) Schiedam 2013</text:p>
                    <text:p text:style-name="table_al">• Aanwijzingsbesluit Wet bag gemeente Schiedam</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1.</text:p>
                  </table:table-cell>
                  <table:table-cell table:style-name="entry" table:number-rows-spanned="1" table:number-columns-spanned="4">
                    <text:p text:style-name="table_al">Vaststellen naam en grens woonplaats(en) en verdelen woonplaats in wijken en buurten</text:p>
                  </table:table-cell>
                  <table:table-cell table:style-name="entry" table:number-rows-spanned="1" table:number-columns-spanned="6">
                    <text:p text:style-name="table_al">Art. 2 lid 1 en 3 Verordening</text:p>
                  </table:table-cell>
                  <table:table-cell table:style-name="entry" table:number-rows-spanned="1" table:number-columns-spanned="8">
                    <text:p text:style-name="table_al">Geen mandatering</text:p>
                  </table:table-cell>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2.</text:p>
                  </table:table-cell>
                  <table:table-cell table:style-name="entry" table:number-rows-spanned="1" table:number-columns-spanned="4">
                    <text:p text:style-name="table_al">Toekennen namen aan delen openbare ruimte en aan gemeentelijke gebouwen en bouwwerken</text:p>
                  </table:table-cell>
                  <table:table-cell table:style-name="entry" table:number-rows-spanned="1" table:number-columns-spanned="6">
                    <text:p text:style-name="table_al">Art. 2 lid 2 en 3 Verordening</text:p>
                  </table:table-cell>
                  <table:table-cell table:style-name="entry" table:number-rows-spanned="1" table:number-columns-spanned="8">
                    <text:p text:style-name="table_al">Geen mandatering</text:p>
                  </table:table-cell>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OpmerkingAdviesnota’s toekennen naamgeving worden voorbereid door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3.</text:p>
                  </table:table-cell>
                  <table:table-cell table:style-name="entry" table:number-rows-spanned="1" table:number-columns-spanned="4">
                    <text:p text:style-name="table_al">Vaststellen ligplaatsen</text:p>
                  </table:table-cell>
                  <table:table-cell table:style-name="entry" table:number-rows-spanned="1" table:number-columns-spanned="6">
                    <text:p text:style-name="table_al">Art. 3 lid 1 Verordening</text:p>
                  </table:table-cell>
                  <table:table-cell table:style-name="entry" table:number-rows-spanned="1" table:number-columns-spanned="8">
                    <text:p text:style-name="table_al">Geen mandatering</text:p>
                  </table:table-cell>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OpmerkingAdviesnota’s vaststellen ligplaatsen worden voorbereid door Vastgoed &amp; Grond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7.4.</text:p>
                  </table:table-cell>
                  <table:table-cell table:style-name="entry" table:number-rows-spanned="1" table:number-columns-spanned="3">
                    <text:p text:style-name="table_al">Vaststellen standplaatsen</text:p>
                  </table:table-cell>
                  <table:table-cell table:style-name="entry" table:number-rows-spanned="1" table:number-columns-spanned="6">
                    <text:p text:style-name="table_al">Art. 3 lid 1 Verordening</text:p>
                  </table:table-cell>
                  <table:table-cell table:style-name="entry" table:number-rows-spanned="1" table:number-columns-spanned="8">
                    <text:p text:style-name="table_al">Geen mandatering</text:p>
                  </table:table-cell>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OpmerkingAdviesnota’s vaststellen standplaatsen worden voorbereid door 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7.5.</text:p>
                  </table:table-cell>
                  <table:table-cell table:style-name="entry" table:number-rows-spanned="1" table:number-columns-spanned="3">
                    <text:p text:style-name="table_al">Toekennen nummers aan verblijfsobjecten, standplaatsen.</text:p>
                  </table:table-cell>
                  <table:table-cell table:style-name="entry" table:number-rows-spanned="1" table:number-columns-spanned="6">
                    <text:p text:style-name="table_al">Art. 3 lid 2, en lid 4 Verordenin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7.6.</text:p>
                  </table:table-cell>
                  <table:table-cell table:style-name="entry" table:number-rows-spanned="1" table:number-columns-spanned="3">
                    <text:p text:style-name="table_al">Bepalen afbakening panden, verblijfsobjecten, ligplaatsen, standplaatsen.</text:p>
                  </table:table-cell>
                  <table:table-cell table:style-name="entry" table:number-rows-spanned="1" table:number-columns-spanned="6">
                    <text:p text:style-name="table_al">Art. 3 lid 3 en 4 Verordenin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ext:p text:style-name="table_al">• Vakspecialist (C) van Informatiemanagement ICT &amp; FD</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7.7.</text:p>
                  </table:table-cell>
                  <table:table-cell table:style-name="entry" table:number-rows-spanned="1" table:number-columns-spanned="3">
                    <text:p text:style-name="table_al">Aanbrengen: naamborden woonplaats: naamborden openbareruimte:borden wijk- en buurtaanduiding</text:p>
                  </table:table-cell>
                  <table:table-cell table:style-name="entry" table:number-rows-spanned="1" table:number-columns-spanned="6">
                    <text:p text:style-name="table_al">Art. 4 lid 1 Verordenin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ext:p text:style-name="table_al">• Vakspecialist (B) van Beheer Openbare Ruimte</text:p>
                  </table:table-cell>
                  <table:table-cell table:style-name="entry" table:number-rows-spanned="1" table:number-columns-spanned="5"/>
                  <table:table-cell table:style-name="entry" table:number-rows-spanned="1" table:number-columns-spanned="4">
                    <text:p text:style-name="table_al">Taak belegd bij organisatie-eenheid:Beheer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7.8.</text:p>
                  </table:table-cell>
                  <table:table-cell table:style-name="entry" table:number-rows-spanned="1" table:number-columns-spanned="3">
                    <text:p text:style-name="table_al">Verlenging termijnen als bedoeld in artikel 6 Verordening</text:p>
                  </table:table-cell>
                  <table:table-cell table:style-name="entry" table:number-rows-spanned="1" table:number-columns-spanned="6">
                    <text:p text:style-name="table_al">Art. 6 lid 2, 3 en 5 Verordenin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Vakspecialist (C) van</text:p>
                    <text:p text:style-name="table_al">• Informatiemanagement, ICT &amp; FD</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9.</text:p>
                  </table:table-cell>
                  <table:table-cell table:style-name="entry" table:number-rows-spanned="1" table:number-columns-spanned="4">
                    <text:p text:style-name="table_al">Vaststellen nadere regels</text:p>
                  </table:table-cell>
                  <table:table-cell table:style-name="entry" table:number-rows-spanned="1" table:number-columns-spanned="6">
                    <text:p text:style-name="table_al">Art. 7 Verordening</text:p>
                  </table:table-cell>
                  <table:table-cell table:style-name="entry" table:number-rows-spanned="1" table:number-columns-spanned="8">
                    <text:p text:style-name="table_al">Geen mandatering</text:p>
                  </table:table-cell>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Opmerking: Adviesnota’s vaststellen uitvoeringsvoorschriften worden voorbereid door 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10</text:p>
                  </table:table-cell>
                  <table:table-cell table:style-name="entry" table:number-rows-spanned="1" table:number-columns-spanned="4">
                    <text:p text:style-name="table_al">Houden en beheren basisregistraties adressen en gebouwen</text:p>
                  </table:table-cell>
                  <table:table-cell table:style-name="entry" table:number-rows-spanned="1" table:number-columns-spanned="6">
                    <text:p text:style-name="table_al">Art. 2 Wet bag</text:p>
                  </table:table-cell>
                  <table:table-cell table:style-name="entry" table:number-rows-spanned="1" table:number-columns-spanned="8">
                    <text:p text:style-name="table_al">College</text:p>
                  </table:table-cell>
                  <table:table-cell table:style-name="entry" table:number-rows-spanned="1" table:number-columns-spanned="8">
                    <text:p text:style-name="table_al">Vakspecialist (C) van Informatiemanagement, ICT &amp; FD</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11</text:p>
                  </table:table-cell>
                  <table:table-cell table:style-name="entry" table:number-rows-spanned="1" table:number-columns-spanned="4">
                    <text:p text:style-name="table_al">Vaststellen geometrie panden en verblijfsobjecten</text:p>
                  </table:table-cell>
                  <table:table-cell table:style-name="entry" table:number-rows-spanned="1" table:number-columns-spanned="6">
                    <text:p text:style-name="table_al">Art. 8 Wet bag</text:p>
                  </table:table-cell>
                  <table:table-cell table:style-name="entry" table:number-rows-spanned="1" table:number-columns-spanned="8">
                    <text:p text:style-name="table_al">College</text:p>
                  </table:table-cell>
                  <table:table-cell table:style-name="entry" table:number-rows-spanned="1" table:number-columns-spanned="8">
                    <text:p text:style-name="table_al">Vakspecialist (C en D) van Informatiemanagement, ICT &amp; FD</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12</text:p>
                  </table:table-cell>
                  <table:table-cell table:style-name="entry" table:number-rows-spanned="1" table:number-columns-spanned="4">
                    <text:p text:style-name="table_al">Bijhouden van basisregistratie van brondocumenten</text:p>
                  </table:table-cell>
                  <table:table-cell table:style-name="entry" table:number-rows-spanned="1" table:number-columns-spanned="6">
                    <text:p text:style-name="table_al">• Art. 10 Wet bag</text:p>
                    <text:p text:style-name="table_al">• Aanwijzingsbe- sluit Wet bag gemeente Schiedam</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 Informatiemanagement, ICT &amp; FD</text:p>
                    <text:p text:style-name="table_al">• Teamleider Informatiemanagement, ICT &amp; FD</text:p>
                    <text:p text:style-name="table_al">• Manager Vergunning en Handhaving</text:p>
                    <text:p text:style-name="table_al">• Manager Veiligheid &amp; Crisisbeheersing</text:p>
                    <text:p text:style-name="table_al">• Teamleider Toezicht &amp; Handhaving</text:p>
                    <text:p text:style-name="table_al">• Manager Vastgoed &amp; Grondzaken</text:p>
                    <text:p text:style-name="table_al">• Gemeentearchivaris</text:p>
                    <text:p text:style-name="table_al">• Vakspecialist (C) van Informatiemanagement,ICT &amp; FD</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Mandaatbeperking:Vakspecialist (C) van Vergunningen &amp; Handhaving mandaat is beperkt tot opmaak van brondocumenten OpmerkingO.b.v. Besluit informatievoorziening is inschrijving verantwoordelijkheid van managersInstructieDe managers zijn verantwoordelijk voor bewaren brondocumenten in archief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ext:p text:style-name="table_al">• Vakspecialist (C) van Vergunning &amp; Handhaving</text:p>
                  </table:table-cell>
                  <table:table-cell table:style-name="entry" table:number-rows-spanned="1" table:number-columns-spanned="5"/>
                  <table:table-cell table:style-name="entry" table:number-rows-spanned="1" table:number-columns-spanned="4">
                    <text:p text:style-name="table_al">De gemeente archivaris is verantwoordelijk voor het bewaren van brondocumenten in de archiefbewaar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13</text:p>
                  </table:table-cell>
                  <table:table-cell table:style-name="entry" table:number-rows-spanned="1" table:number-columns-spanned="4">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14</text:p>
                  </table:table-cell>
                  <table:table-cell table:style-name="entry" table:number-rows-spanned="1" table:number-columns-spanned="4">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15</text:p>
                  </table:table-cell>
                  <table:table-cell table:style-name="entry" table:number-rows-spanned="1" table:number-columns-spanned="4">
                    <text:p text:style-name="table_al">Het verlenen van inzage in de basisregistratie en verstrekken gegevens daaruit</text:p>
                  </table:table-cell>
                  <table:table-cell table:style-name="entry" table:number-rows-spanned="1" table:number-columns-spanned="6">
                    <text:p text:style-name="table_al">Art. 32 lid 1 onder a Wet ba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ext:p text:style-name="table_al">• Vakspecialist (C) van Informatiemanagement, ICT &amp; FD</text:p>
                    <text:p text:style-name="table_al">• Gemeentearchivaris</text:p>
                  </table:table-cell>
                  <table:table-cell table:style-name="entry" table:number-rows-spanned="1" table:number-columns-spanned="5"/>
                  <table:table-cell table:style-name="entry" table:number-rows-spanned="1" table:number-columns-spanned="4">
                    <text:p text:style-name="table_al">OpmerkingZie mandaat nummer 77.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16</text:p>
                  </table:table-cell>
                  <table:table-cell table:style-name="entry" table:number-rows-spanned="1" table:number-columns-spanned="4">
                    <text:p text:style-name="table_al">Het afgeven van een verklaring</text:p>
                  </table:table-cell>
                  <table:table-cell table:style-name="entry" table:number-rows-spanned="1" table:number-columns-spanned="6">
                    <text:p text:style-name="table_al">Art. 7 onderdeel m Besluit bag</text:p>
                  </table:table-cell>
                  <table:table-cell table:style-name="entry" table:number-rows-spanned="1" table:number-columns-spanned="8">
                    <text:p text:style-name="table_al">College</text:p>
                  </table:table-cell>
                  <table:table-cell table:style-name="entry" table:number-rows-spanned="1" table:number-columns-spanned="8">
                    <text:p text:style-name="table_al">• Vakspecialist (C) van Informatiemanagement, ICT &amp; FD• Vakspecialist C van Vergunningen en Handhaving</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BeperkingVakspecialist C van Vergunningen en Handhaving heeft slechts mandaat ten behoeve van het geven een verklaring inzake een signalering ingevolge artikel 7 sub m onder 2 van het besluit B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17</text:p>
                  </table:table-cell>
                  <table:table-cell table:style-name="entry" table:number-rows-spanned="1" table:number-columns-spanned="4">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18</text:p>
                  </table:table-cell>
                  <table:table-cell table:style-name="entry" table:number-rows-spanned="1" table:number-columns-spanned="4">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19</text:p>
                  </table:table-cell>
                  <table:table-cell table:style-name="entry" table:number-rows-spanned="1" table:number-columns-spanned="4">
                    <text:p text:style-name="table_al">Uitgeven inschrijfnummers en identificatienummers</text:p>
                  </table:table-cell>
                  <table:table-cell table:style-name="entry" table:number-rows-spanned="1" table:number-columns-spanned="6">
                    <text:p text:style-name="table_al">• Art. 19 Wet bag</text:p>
                    <text:p text:style-name="table_al">• Art. 10 Besluit ba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ext:p text:style-name="table_al">• Vakspecialist (C) van Informatiemanagement, ICT &amp; FD</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OpmerkingUitgeven is geautomatiseerd proc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20</text:p>
                  </table:table-cell>
                  <table:table-cell table:style-name="entry" table:number-rows-spanned="1" table:number-columns-spanned="4">
                    <text:p text:style-name="table_al">Het zorgdragen voor een goede beschikbaarheid, werking en beveiliging van de basisregistratie</text:p>
                  </table:table-cell>
                  <table:table-cell table:style-name="entry" table:number-rows-spanned="1" table:number-columns-spanned="6">
                    <text:p text:style-name="table_al">Art. 14 Wet bag</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21</text:p>
                  </table:table-cell>
                  <table:table-cell table:style-name="entry" table:number-rows-spanned="1" table:number-columns-spanned="4">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22</text:p>
                  </table:table-cell>
                  <table:table-cell table:style-name="entry" table:number-rows-spanned="1" table:number-columns-spanned="4">
                    <text:p text:style-name="table_al">Het ontvangen, doorgeleiden en afhandelen van meldingen en verzoeken, inclusief de verwerking en besluiten aangaande wijzigingen en opnemingen</text:p>
                  </table:table-cell>
                  <table:table-cell table:style-name="entry" table:number-rows-spanned="1" table:number-columns-spanned="6">
                    <text:p text:style-name="table_al">• Art. 37 Wet bag</text:p>
                    <text:p text:style-name="table_al">• Art. 38 Wet bag</text:p>
                    <text:p text:style-name="table_al">• Art. 39 Wet bag</text:p>
                    <text:p text:style-name="table_al">• Art. 40 Wet bag</text:p>
                    <text:p text:style-name="table_al">• Art. 41 Wet ba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ext:p text:style-name="table_al">• Vakspecialist (A en C) van Informatiemanagement, ICT &amp; FD</text:p>
                    <text:p text:style-name="table_al">• Vakspecialist (B) van Informatiemanagemanent, ICT &amp; FD</text:p>
                  </table:table-cell>
                  <table:table-cell table:style-name="entry" table:number-rows-spanned="1" table:number-columns-spanned="5"/>
                  <table:table-cell table:style-name="entry" table:number-rows-spanned="1" table:number-columns-spanned="4">
                    <text:p text:style-name="table_al">Taak belegd bij organisatie-eenheid:ICT Beleid &amp; BeheerOpmerkingBetreft terugmel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23</text:p>
                  </table:table-cell>
                  <table:table-cell table:style-name="entry" table:number-rows-spanned="1" table:number-columns-spanned="4">
                    <text:p text:style-name="table_al">Verstrekken van opgenomen en gewijzigde gegevens aan Dienst ten behoeve van opneming van die gegevens in de landelijke voorziening</text:p>
                  </table:table-cell>
                  <table:table-cell table:style-name="entry" table:number-rows-spanned="1" table:number-columns-spanned="6">
                    <text:p text:style-name="table_al">Art. 31 Wet ba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ext:p text:style-name="table_al">• Vakspecialist (A) van Informatiemanagement, ICT &amp; FD</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24</text:p>
                  </table:table-cell>
                  <table:table-cell table:style-name="entry" table:number-rows-spanned="1" table:number-columns-spanned="4">
                    <text:p text:style-name="table_al">Het verlenen van inzage in de basisregistratie en het verstrekken van de in de basisregistratie opgenomen gegevens</text:p>
                  </table:table-cell>
                  <table:table-cell table:style-name="entry" table:number-rows-spanned="1" table:number-columns-spanned="6">
                    <text:p text:style-name="table_al">Art. 32, eerste lid, onder a Wet ba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ext:p text:style-name="table_al">• Vakspecialist (C) van Informatiemanagement, ICT &amp; FD</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25</text:p>
                  </table:table-cell>
                  <table:table-cell table:style-name="entry" table:number-rows-spanned="1" table:number-columns-spanned="4">
                    <text:p text:style-name="table_al">Representatieve vertegenwoordiging burgemeester en wethouders in het kader van overleg</text:p>
                  </table:table-cell>
                  <table:table-cell table:style-name="entry" table:number-rows-spanned="1" table:number-columns-spanned="6">
                    <text:p text:style-name="table_al">• Art. 29 Wet bag</text:p>
                    <text:p text:style-name="table_al">• Art. 30 Wet bag</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OpmerkingSchiedam is niet rechtstreeks vertegenwoordigd in het BAG-B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26</text:p>
                  </table:table-cell>
                  <table:table-cell table:style-name="entry" table:number-rows-spanned="1" table:number-columns-spanned="4">
                    <text:p text:style-name="table_al">Het zorgdragen voor een goede beschikbaarheid, werking en beveiliging van de basisregistratie.</text:p>
                  </table:table-cell>
                  <table:table-cell table:style-name="entry" table:number-rows-spanned="1" table:number-columns-spanned="6">
                    <text:p text:style-name="table_al">Art. 14 jo 17 Wet ba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 Informatiemanagement, ICT &amp; FD</text:p>
                    <text:p text:style-name="table_al">• Teamleider ICT beleid en beheer</text:p>
                    <text:p text:style-name="table_al">• Manager Vergunning en Handhaving</text:p>
                    <text:p text:style-name="table_al">• Manager Beheer</text:p>
                    <text:p text:style-name="table_al">• Manager Vastgoed &amp; Grondzaken</text:p>
                    <text:p text:style-name="table_al">• Strategisch adviseur (A) van Gemeentearchief</text:p>
                  </table:table-cell>
                  <table:table-cell table:style-name="entry" table:number-rows-spanned="1" table:number-columns-spanned="5"/>
                  <table:table-cell table:style-name="entry" table:number-rows-spanned="1" table:number-columns-spanned="4">
                    <text:p text:style-name="table_al">OpmerkingDit mandaat ziet onder meer op 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27</text:p>
                  </table:table-cell>
                  <table:table-cell table:style-name="entry" table:number-rows-spanned="1" table:number-columns-spanned="4">
                    <text:p text:style-name="table_al">Het één maal per jaar controleren van de inrichting en de werking van de basisregistratie, alsmede de verwerking van gegevens in de basisregistratie</text:p>
                  </table:table-cell>
                  <table:table-cell table:style-name="entry" table:number-rows-spanned="1" table:number-columns-spanned="6">
                    <text:p text:style-name="table_al">Art. 42 Wet bag</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Taak belegd bij organisatie-eenheid:Informatiemanagement, ICT &amp; FDInstructieGeen ondermandaat toege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0">
                    <text:p text:style-name="table_al">Wet Basisregistratie Ondergrond (BRO)</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a.1</text:p>
                  </table:table-cell>
                  <table:table-cell table:style-name="entry" table:number-rows-spanned="1" table:number-columns-spanned="4">
                    <text:p text:style-name="table_al">Deelnemen aan overleg met de minister</text:p>
                  </table:table-cell>
                  <table:table-cell table:style-name="entry" table:number-rows-spanned="1" table:number-columns-spanned="6">
                    <text:p text:style-name="table_al">Art. 4, tweede lid</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C</text:p>
                  </table:table-cell>
                  <table:table-cell table:style-name="entry" table:number-rows-spanned="1" table:number-columns-spanned="4">
                    <text:p text:style-name="table_al">Taak belegd bij organisatie-eenheid: Informatiemanagement, ICT &amp; FD OpmerkingHet overleg gebeurt d.m.v. enquêtes en(kwartaal)events (workshops et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a.2</text:p>
                  </table:table-cell>
                  <table:table-cell table:style-name="entry" table:number-rows-spanned="1" table:number-columns-spanned="4">
                    <text:p text:style-name="table_al">Aanleveren van brondocument aan Minister</text:p>
                  </table:table-cell>
                  <table:table-cell table:style-name="entry" table:number-rows-spanned="1" table:number-columns-spanned="6">
                    <text:p text:style-name="table_al">Art.9, eerste lid en derde lid</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C</text:p>
                  </table:table-cell>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a.3</text:p>
                  </table:table-cell>
                  <table:table-cell table:style-name="entry" table:number-rows-spanned="1" table:number-columns-spanned="4">
                    <text:p text:style-name="table_al">Opnieuw aanleveren van brondocument aan Minister</text:p>
                  </table:table-cell>
                  <table:table-cell table:style-name="entry" table:number-rows-spanned="1" table:number-columns-spanned="6">
                    <text:p text:style-name="table_al">Art. 12, tweede lid</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C</text:p>
                  </table:table-cell>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a.4</text:p>
                  </table:table-cell>
                  <table:table-cell table:style-name="entry" table:number-rows-spanned="1" table:number-columns-spanned="4">
                    <text:p text:style-name="table_al">Opvragen van gegevens</text:p>
                  </table:table-cell>
                  <table:table-cell table:style-name="entry" table:number-rows-spanned="1" table:number-columns-spanned="6">
                    <text:p text:style-name="table_al">Art. 29</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C</text:p>
                  </table:table-cell>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a.5</text:p>
                  </table:table-cell>
                  <table:table-cell table:style-name="entry" table:number-rows-spanned="1" table:number-columns-spanned="4">
                    <text:p text:style-name="table_al">Melding doen bij de minister</text:p>
                  </table:table-cell>
                  <table:table-cell table:style-name="entry" table:number-rows-spanned="1" table:number-columns-spanned="6">
                    <text:p text:style-name="table_al">Art. 30, eerste lid en tweede lid</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C</text:p>
                  </table:table-cell>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a. 6</text:p>
                  </table:table-cell>
                  <table:table-cell table:style-name="entry" table:number-rows-spanned="1" table:number-columns-spanned="4">
                    <text:p text:style-name="table_al">Verzoek doen aan de minister om het authentiek model tussentijds te actualiseren.</text:p>
                  </table:table-cell>
                  <table:table-cell table:style-name="entry" table:number-rows-spanned="1" table:number-columns-spanned="6">
                    <text:p text:style-name="table_al">Art. 30, tweede lid</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C</text:p>
                  </table:table-cell>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a. 7</text:p>
                  </table:table-cell>
                  <table:table-cell table:style-name="entry" table:number-rows-spanned="1" table:number-columns-spanned="4">
                    <text:p text:style-name="table_al">Het onderzoeken van het authentieke gegeven en het verstrekken van de resultaten ervoor aan de minister.</text:p>
                  </table:table-cell>
                  <table:table-cell table:style-name="entry" table:number-rows-spanned="1" table:number-columns-spanned="6">
                    <text:p text:style-name="table_al">Art. 33, derde lid</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C</text:p>
                  </table:table-cell>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7a. 8</text:p>
                  </table:table-cell>
                  <table:table-cell table:style-name="entry" table:number-rows-spanned="1" table:number-columns-spanned="4">
                    <text:p text:style-name="table_al">Het ter inschrijving aanbieden van een brondocument aan de minister</text:p>
                  </table:table-cell>
                  <table:table-cell table:style-name="entry" table:number-rows-spanned="1" table:number-columns-spanned="6">
                    <text:p text:style-name="table_al">Art. 40, eerste lid</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Vakspecialist C</text:p>
                  </table:table-cell>
                  <table:table-cell table:style-name="entry" table:number-rows-spanned="1" table:number-columns-spanned="4">
                    <text:p text:style-name="table_al">Taak belegd bij organisatie-eenheid:Informatiemanagement, ICT &amp; 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5"/>
                  <table:table-cell table:style-name="entry" table:number-rows-spanned="1" table:number-columns-spanned="7"/>
                  <table:table-cell table:style-name="entry" table:number-rows-spanned="1" table:number-columns-spanned="8">
                    <text:p text:style-name="table_al">DOMEIN STADSONTWIKKELINGRuimtelijke ontwikkeling &amp; beleidBeheer Openbare Ruimte</text:p>
                  </table:table-cell>
                  <table:table-cell table:style-name="entry" table:number-rows-spanned="1" table:number-columns-spanned="5"/>
                  <table:table-cell table:style-name="entry" table:number-rows-spanned="1" table:number-columns-spanned="6"/>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8,</text:p>
                  </table:table-cell>
                  <table:table-cell table:style-name="entry" table:number-rows-spanned="1" table:number-columns-spanned="4">
                    <text:p text:style-name="table_al">• Wegenwet (Wegw)</text:p>
                    <text:p text:style-name="table_al">• Wegenverkeerswet 1994 (Wvw)</text:p>
                  </table:table-cell>
                  <table:table-cell table:style-name="entry" table:number-rows-spanned="1" table:number-columns-spanned="5"/>
                  <table:table-cell table:style-name="entry" table:number-rows-spanned="1" table:number-columns-spanned="7"/>
                  <table:table-cell table:style-name="entry" table:number-rows-spanned="1" table:number-columns-spanned="8"/>
                  <table:table-cell table:style-name="entry" table:number-rows-spanned="1" table:number-columns-spanned="5"/>
                  <table:table-cell table:style-name="entry" table:number-rows-spanned="1" table:number-columns-spanned="6"/>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8.1.</text:p>
                  </table:table-cell>
                  <table:table-cell table:style-name="entry" table:number-rows-spanned="1" table:number-columns-spanned="4">
                    <text:p text:style-name="table_al">Vaststellen plan gladheidsbestrijding</text:p>
                  </table:table-cell>
                  <table:table-cell table:style-name="entry" table:number-rows-spanned="1" table:number-columns-spanned="5">
                    <text:p text:style-name="table_al">Art. 16 Wegw</text:p>
                  </table:table-cell>
                  <table:table-cell table:style-name="entry" table:number-rows-spanned="1" table:number-columns-spanned="7">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6">
                    <text:p text:style-name="table_al">Taak belegd bij organisatie-eenheid:Beheer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8.2.</text:p>
                  </table:table-cell>
                  <table:table-cell table:style-name="entry" table:number-rows-spanned="1" table:number-columns-spanned="4">
                    <text:p text:style-name="table_al">Ontheffing wedstrijden op de weg</text:p>
                  </table:table-cell>
                  <table:table-cell table:style-name="entry" table:number-rows-spanned="1" table:number-columns-spanned="5">
                    <text:p text:style-name="table_al">Art. 148 Wvw</text:p>
                  </table:table-cell>
                  <table:table-cell table:style-name="entry" table:number-rows-spanned="1" table:number-columns-spanned="7">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6">
                    <text:p text:style-name="table_al">Taak belegd bij organisatie-eenheid: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8.3.</text:p>
                  </table:table-cell>
                  <table:table-cell table:style-name="entry" table:number-rows-spanned="1" table:number-columns-spanned="4">
                    <text:p text:style-name="table_al">Verkeersbesluiten</text:p>
                  </table:table-cell>
                  <table:table-cell table:style-name="entry" table:number-rows-spanned="1" table:number-columns-spanned="5">
                    <text:p text:style-name="table_al">Art. 18 lid 1 sub d Wvw</text:p>
                  </table:table-cell>
                  <table:table-cell table:style-name="entry" table:number-rows-spanned="1" table:number-columns-spanned="7">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6">
                    <text:p text:style-name="table_al">Taak belegd bij organisatie-eenheid: Ruimtelijke ontwikkeling &amp; beleid OpmerkingHet mandaat wordt grotendeels uitgevoerd door Ruimtelijke ontwikkeling &amp; beleid (ROB). Een beperkt gedeelte van dit mandaat wordt uitgeoefend door het Klant Contact Centrum. Zie daartoe ook nummer 100.2.MandaatbeperkingHet mandaat aan het Klant Contact Centrum geldtslechts in de situaties dat aanvrager1. in het bezit is van een bestuurdersgehandicaptenparkeerkaart en2. een bestaande parkeerplaats binnen een straal van 100m van het woon- en of werkadres van de aanvrager beschikbaar is.In alle andere gevallen wordt het mandaat uitgeoefend door RO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8.4.</text:p>
                  </table:table-cell>
                  <table:table-cell table:style-name="entry" table:number-rows-spanned="1" table:number-columns-spanned="4">
                    <text:p text:style-name="table_al">Verlenen van ontheffing ten behoeve van exceptioneel transport voor andere wegen dan onder beheer van het Rijk, de provincie of een waterschap én het adviseren indien de bevoegdheid tot het verlenen van ontheffing is toebedeeld aan het Rijk, de provincie of een waterschap.</text:p>
                  </table:table-cell>
                  <table:table-cell table:style-name="entry" table:number-rows-spanned="1" table:number-columns-spanned="6">
                    <text:p text:style-name="table_al">Art. 149-150</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text:p>
                    <text:p text:style-name="table_al">• Ruimtelijke Ontwikkeling &amp; Beleid</text:p>
                    <text:p text:style-name="table_al">• Veiligheid en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9,</text:p>
                  </table:table-cell>
                  <table:table-cell table:style-name="entry" table:number-rows-spanned="1" table:number-columns-spanned="4">
                    <text:p text:style-name="table_al">• Parkeerverordening gemeente Schiedam 2013</text:p>
                    <text:p text:style-name="table_al">• Nadere criteria voor de verlening van parkeervergunningen gemeente Schiedam 2013 (…)</text:p>
                    <text:p text:style-name="table_al">• Reglement verkeersregels en verkeerstekens 1990 (RVV1990)</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9,1</text:p>
                  </table:table-cell>
                  <table:table-cell table:style-name="entry" table:number-rows-spanned="1" table:number-columns-spanned="3">
                    <text:p text:style-name="table_al">. Parkeervergunning</text:p>
                  </table:table-cell>
                  <table:table-cell table:style-name="entry" table:number-rows-spanned="1" table:number-columns-spanned="6">
                    <text:p text:style-name="table_al">Art. 3 lid 4</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Instructie1.Het mandaat wordt niet uitgeoefend, indien:</text:p>
                    <text:p text:style-name="table_al">• er sprake is van principiële en politiek gevoelige beschikkingen of</text:p>
                    <text:p text:style-name="table_al">• er verdeeldheid over de advisering in het beslisteam bestaat2.Het mandaat wordt slechts uitgeoefend, indien vooraf een eenduidig advies is afgegeven door het beslisteam, bestaande uit een persoon van de teams:</text:p>
                    <text:p text:style-name="table_al">• Ruimtelijke ontwikkeling &amp; beleid</text:p>
                    <text:p text:style-name="table_al">• Juridische zaken &amp; Inkoop</text:p>
                    <text:p text:style-name="table_al">• Veiligheid en Crisisbeheersing</text:p>
                    <text:p text:style-name="table_al">• Toezicht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9.2.</text:p>
                  </table:table-cell>
                  <table:table-cell table:style-name="entry" table:number-rows-spanned="1" table:number-columns-spanned="3">
                    <text:p text:style-name="table_al">Verlenging beslistermijn</text:p>
                  </table:table-cell>
                  <table:table-cell table:style-name="entry" table:number-rows-spanned="1" table:number-columns-spanned="6">
                    <text:p text:style-name="table_al">Art. 4</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MandaatbeperkingZie nummer 7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9.3.</text:p>
                  </table:table-cell>
                  <table:table-cell table:style-name="entry" table:number-rows-spanned="1" table:number-columns-spanned="3">
                    <text:p text:style-name="table_al">Intrekken en wijzigen vergunning</text:p>
                  </table:table-cell>
                  <table:table-cell table:style-name="entry" table:number-rows-spanned="1" table:number-columns-spanned="6">
                    <text:p text:style-name="table_al">Art. 6</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 Ruimtelijke ontwikkeling &amp; beleid MandaatbeperkingZie nummer 7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79.4.</text:p>
                  </table:table-cell>
                  <table:table-cell table:style-name="entry" table:number-rows-spanned="1" table:number-columns-spanned="3">
                    <text:p text:style-name="table_al">Ontheffing verbod plaatsen andere zaken dan motorvoertuigen op parkeerplaatsen en ontheffing parkeerverbod motorvoertuigen zonder parkeerapparatuur in werking te stellen of te parkeren zonder geldige vergunning.</text:p>
                  </table:table-cell>
                  <table:table-cell table:style-name="entry" table:number-rows-spanned="1" table:number-columns-spanned="6">
                    <text:p text:style-name="table_al">Art. 10 lid 2</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 Ruimtelijke ontwikkeling &amp; beleid InstructieVoorafgaand advies vereist van Vergunningen &amp; HandhavingOpmerkingOp grond van art. 2:10 APV is Vergunningen &amp; Handhaving ook bevoegd tot het verlenen van soortgelijke ontheffingen (ontheffing van het verbod tot het plaatsen van voorwerpen op of aan de weg). Zie ook nummer 6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79.5.</text:p>
                  </table:table-cell>
                  <table:table-cell table:style-name="entry" table:number-rows-spanned="5" table:number-columns-spanned="4">
                    <text:p text:style-name="table_al">Ontheffing verkeersregels en verkeerstekens 1990</text:p>
                  </table:table-cell>
                  <table:table-cell table:style-name="entry" table:number-rows-spanned="1" table:number-columns-spanned="6">
                    <text:p text:style-name="table_al">Art. 87 RVV 1990</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5" table:number-columns-spanned="5"/>
                  <table:table-cell table:style-name="entry" table:number-rows-spanned="1" table:number-columns-spanned="4">
                    <text:p text:style-name="table_al">Taak belegd bij organisatie-een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Ruimtelijke ontwikkeling &amp; beleid</text:p>
                    <text:p text:style-name="table_al">• 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Mandaatbeper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Het mandaat het Klant Contact Centrum is beperkt tot het verlenen van positieve beschikkingen op aanvragen die via het digitaal loket worden ingediend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4">
                    <text:p text:style-name="table_al">• Huisartsen</text:p>
                    <text:p text:style-name="table_al">• Verloskundigen</text:p>
                    <text:p text:style-name="table_al">• Volkstuinvereniging Thurlede</text:p>
                    <text:p text:style-name="table_al">• Volkstuinvereniging Vijfslui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0,</text:p>
                  </table:table-cell>
                  <table:table-cell table:style-name="entry" table:number-rows-spanned="1" table:number-columns-spanned="10">
                    <text:p text:style-name="table_al">• Telecommunicatiewet</text:p>
                    <text:p text:style-name="table_al">• Telecommunicatieverordening gemeente Schiedam</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0.1.</text:p>
                  </table:table-cell>
                  <table:table-cell table:style-name="entry" table:number-rows-spanned="1" table:number-columns-spanned="10">
                    <text:p text:style-name="table_al">De bevoegdheden in de Telecommunicatiewet (Gedoogplicht voor aanleg, instandhouding en opruiming kabels) en genoemd in de Telecommunicatieverordening gemeente Schiedam.</text:p>
                  </table:table-cell>
                  <table:table-cell table:style-name="entry" table:number-rows-spanned="1" table:number-columns-spanned="8">
                    <text:p text:style-name="table_al">College</text:p>
                  </table:table-cell>
                  <table:table-cell table:style-name="entry" table:number-rows-spanned="1" table:number-columns-spanned="8">
                    <text:p text:style-name="table_al">BOR</text:p>
                  </table:table-cell>
                  <table:table-cell table:style-name="entry" table:number-rows-spanned="1" table:number-columns-spanned="5"/>
                  <table:table-cell table:style-name="entry" table:number-rows-spanned="1" table:number-columns-spanned="4">
                    <text:p text:style-name="table_al">Taak belegd bij organisatie-eenheid:Beheer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1,</text:p>
                  </table:table-cell>
                  <table:table-cell table:style-name="entry" table:number-rows-spanned="1" table:number-columns-spanned="10">
                    <text:p text:style-name="table_al">• Algemene plaatselijke verordening Schiedam 2013 (APV Schiedam 2013)</text:p>
                    <text:p text:style-name="table_al">• Afvalstoffenverordening Schiedam 2013 (Av)</text:p>
                    <text:p text:style-name="table_al">• Uitvoeringsbesluit Afvalstoffenverordening Schiedam 2013 (UAv)</text:p>
                    <text:p text:style-name="table_al">• Bomenverordening Schiedam 2011</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81.1.</text:p>
                  </table:table-cell>
                  <table:table-cell table:style-name="entry" table:number-rows-spanned="1" table:number-columns-spanned="3">
                    <text:p text:style-name="table_al">Winkeluitstallingen (e.d.)</text:p>
                  </table:table-cell>
                  <table:table-cell table:style-name="entry" table:number-rows-spanned="1" table:number-columns-spanned="6">
                    <text:p text:style-name="table_al">Art 2:10 lid 3 APV</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Beheer Openbare RuimteOpmerkingOp grond van art. 10 lid 2Parkeerverordening is Ruimtelijke ontwikkeling &amp; beleid ook bevoegd tot het verlenen van soortgelijke ontheffingen (ontheffing verlenen van verbod op plaatsen van voorwerpen op de weg, meer specifiek op parkeerplaatsen binnen het betaaldparkerengebi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1,2</text:p>
                  </table:table-cell>
                  <table:table-cell table:style-name="entry" table:number-rows-spanned="5" table:number-columns-spanned="4">
                    <text:p text:style-name="table_al">. Vergunningen voor het aanleggen, beschadigen of veranderen van een weg</text:p>
                  </table:table-cell>
                  <table:table-cell table:style-name="entry" table:number-rows-spanned="1" table:number-columns-spanned="7">
                    <text:p text:style-name="table_al">Art 2:11 APV</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5" table:number-columns-spanned="5"/>
                  <table:table-cell table:style-name="entry" table:number-rows-spanned="1" table:number-columns-spanned="4">
                    <text:p text:style-name="table_al">Taak belegd bij organisatie-een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4">
                    <text:p text:style-name="table_al">• Ruimtelijke ontwikkeling &amp; beleid</text:p>
                    <text:p text:style-name="table_al">• Beheer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4">
                    <text:p text:style-name="table_al">Mandaatbeper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4">
                    <text:p text:style-name="table_al">Geldt uitsluitend voor vergunningverlen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7"/>
                  <table:table-cell table:style-name="entry" table:number-rows-spanned="1" table:number-columns-spanned="8"/>
                  <table:table-cell table:style-name="entry" table:number-rows-spanned="1" table:number-columns-spanned="7"/>
                  <table:table-cell table:style-name="entry" table:number-rows-spanned="1" table:number-columns-spanned="4">
                    <text:p text:style-name="table_al">• kabels, leidingen en buizen in de grond</text:p>
                    <text:p text:style-name="table_al">• de plaatsing van (vuil)containers en stellingen voor bouwwerkzaamheden</text:p>
                    <text:p text:style-name="table_al">• de plaatsing van keten, straatmeubilair, reclamebord- en, bouwborden e.d. door de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1.3.</text:p>
                  </table:table-cell>
                  <table:table-cell table:style-name="entry" table:number-rows-spanned="1" table:number-columns-spanned="4">
                    <text:p text:style-name="table_al">Het aanwijzen van:</text:p>
                    <text:p text:style-name="table_al">• verzamelplaats voor het aanbieden van huishoudelijke afvalstoffen</text:p>
                    <text:p text:style-name="table_al">• inzamelmiddelen en voorzieningen</text:p>
                  </table:table-cell>
                  <table:table-cell table:style-name="entry" table:number-rows-spanned="1" table:number-columns-spanned="7">
                    <text:p text:style-name="table_al">• Art. 4 Av</text:p>
                    <text:p text:style-name="table_al">• Art. 4 UAV</text:p>
                  </table:table-cell>
                  <table:table-cell table:style-name="entry" table:number-rows-spanned="1" table:number-columns-spanned="8">
                    <text:p text:style-name="table_al">College</text:p>
                  </table:table-cell>
                  <table:table-cell table:style-name="entry" table:number-rows-spanned="1" table:number-columns-spanned="7">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Beheer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1,4</text:p>
                  </table:table-cell>
                  <table:table-cell table:style-name="entry" table:number-rows-spanned="1" table:number-columns-spanned="4">
                    <text:p text:style-name="table_al">. Inzamelvergunning huishoudelijk afval</text:p>
                  </table:table-cell>
                  <table:table-cell table:style-name="entry" table:number-rows-spanned="1" table:number-columns-spanned="6">
                    <text:p text:style-name="table_al">• Art. 2 Av</text:p>
                    <text:p text:style-name="table_al">• Art. 2 UAV</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Beheer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1,5</text:p>
                  </table:table-cell>
                  <table:table-cell table:style-name="entry" table:number-rows-spanned="1" table:number-columns-spanned="4">
                    <text:p text:style-name="table_al">. Ontheffing parkeerexcessen</text:p>
                  </table:table-cell>
                  <table:table-cell table:style-name="entry" table:number-rows-spanned="1" table:number-columns-spanned="6">
                    <text:p text:style-name="table_al">Hoofdstuk 5, afdeling 1 APV</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1,6</text:p>
                  </table:table-cell>
                  <table:table-cell table:style-name="entry" table:number-rows-spanned="1" table:number-columns-spanned="4">
                    <text:p text:style-name="table_al">. Verlenen en weigeren ontheffing parkeren voertuigen autobedrijf e.d.</text:p>
                  </table:table-cell>
                  <table:table-cell table:style-name="entry" table:number-rows-spanned="1" table:number-columns-spanned="6">
                    <text:p text:style-name="table_al">Art 5.3 APV</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Beheer Openbare RuimteInstructieBesluit wordt genomen in overleg met Toezicht en Handh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1,7</text:p>
                  </table:table-cell>
                  <table:table-cell table:style-name="entry" table:number-rows-spanned="1" table:number-columns-spanned="4">
                    <text:p text:style-name="table_al">. Aanschrijving i.h.k.v. boomziekten</text:p>
                  </table:table-cell>
                  <table:table-cell table:style-name="entry" table:number-rows-spanned="1" table:number-columns-spanned="6">
                    <text:p text:style-name="table_al">Art. 13Bomenverordening Schiedam 2011</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text:p>
                    <text:p text:style-name="table_al">• Beheer Openbare Ruimte</text:p>
                    <text:p text:style-name="table_al">• Vergunningen &amp; HandhavingOpmerkingZie ook nummer 6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2,</text:p>
                  </table:table-cell>
                  <table:table-cell table:style-name="entry" table:number-rows-spanned="1" table:number-columns-spanned="4">
                    <text:p text:style-name="table_al">• Gemeentewet (Gemw)</text:p>
                    <text:p text:style-name="table_al">• Burgerlijk Wetboek (BW)</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2.1.</text:p>
                  </table:table-cell>
                  <table:table-cell table:style-name="entry" table:number-rows-spanned="1" table:number-columns-spanned="4">
                    <text:p text:style-name="table_al">Aangaan, verlengen, beëindigen verzekeringsovereenkomsten</text:p>
                  </table:table-cell>
                  <table:table-cell table:style-name="entry" table:number-rows-spanned="1" table:number-columns-spanned="6">
                    <text:p text:style-name="table_al">Art 160 lid 1 sub e Gemw</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Beleidsadviseur (B) van Juridische zaken &amp; Inkoop</text:p>
                  </table:table-cell>
                  <table:table-cell table:style-name="entry" table:number-rows-spanned="1" table:number-columns-spanned="4">
                    <text:p text:style-name="table_al">Taak belegd bij organisatie-eenheid:Beheer Openbare RuimteOpmerkingZie ook de bevoegdheid totondermandaat door manager onder nummer 8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2.2.</text:p>
                  </table:table-cell>
                  <table:table-cell table:style-name="entry" table:number-rows-spanned="1" table:number-columns-spanned="4">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2.3.</text:p>
                  </table:table-cell>
                  <table:table-cell table:style-name="entry" table:number-rows-spanned="1" table:number-columns-spanned="4">
                    <text:p text:style-name="table_al">Afdoen schadeclaims in het kader van onrechtmatige daad</text:p>
                  </table:table-cell>
                  <table:table-cell table:style-name="entry" table:number-rows-spanned="1" table:number-columns-spanned="6">
                    <text:p text:style-name="table_al">Art. 6:162 t/m 6:184 BW</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able:table-cell table:style-name="entry" table:number-rows-spanned="1" table:number-columns-spanned="4">
                    <text:p text:style-name="table_al">Taak belegd bij organisatie-eenheid:Beheer Openbare RuimteMandaatbeperkingMandaat geldt slechts voor zover het bedrag naar verwachting valt binnen het eigen risico van de polis. Ingeval van afwijzing van een schadeclaim vindt afstemming met de portefeuillehouder plaats.OpmerkingZie ook de bevoegdheid totondermandaat door manager onder nummer 8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3,</text:p>
                  </table:table-cell>
                  <table:table-cell table:style-name="entry" table:number-rows-spanned="1" table:number-columns-spanned="10">
                    <text:p text:style-name="table_al">Algemene Verordening Ondergrondse Infrastructuren Schiedam 2017</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3.1.</text:p>
                  </table:table-cell>
                  <table:table-cell table:style-name="entry" table:number-rows-spanned="1" table:number-columns-spanned="4">
                    <text:p text:style-name="table_al">De bevoegdheden genoemd in de Algemene verordening Ondergrondse infrastructuren Schiedam 2017</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Vakspecialist C</text:p>
                    <text:p text:style-name="table_al">• Coördinator Kabels en Leidingen</text:p>
                    <text:p text:style-name="table_al">• Vakinhoudelijk medewerker A</text:p>
                    <text:p text:style-name="table_al">• Toezichthouder Kabels en Leidingen</text:p>
                  </table:table-cell>
                  <table:table-cell table:style-name="entry" table:number-rows-spanned="1" table:number-columns-spanned="4">
                    <text:p text:style-name="table_al">Taak belegd bij organisatie-eenheid:Beheer Openbare RuimteMandaat aan Vakspecialist C slechts voor zover de functionaris zich bezig houdt met de coördinatie kabels en leidingenMandaat aan Vakinhoudelijk medewerker A slechts voor zover de functionaris zich bezig houdt met toezicht op kabels en lei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83.2.</text:p>
                  </table:table-cell>
                  <table:table-cell table:style-name="entry" table:number-rows-spanned="1" table:number-columns-spanned="3">
                    <text:p text:style-name="table_al">De bevoegdheden genoemd in de Nadeelcompensatieregeling kabels en leidingen Schiedam 2017</text:p>
                  </table:table-cell>
                  <table:table-cell table:style-name="entry" table:number-rows-spanned="1" table:number-columns-spanned="6"/>
                  <table:table-cell table:style-name="entry" table:number-rows-spanned="1" table:number-columns-spanned="8">
                    <text:p text:style-name="table_al">Burgemeester en 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Coördinator Kabels en Leidingen</text:p>
                    <text:p text:style-name="table_al">• Toezichthouder Kabels en Leidingen</text:p>
                  </table:table-cell>
                  <table:table-cell table:style-name="entry" table:number-rows-spanned="1" table:number-columns-spanned="4">
                    <text:p text:style-name="table_al">Taak belegd bij organisatie-eenheid:Beheer Openbare RuimteMandaat aan Vakspecialist C slechts voor zover de functionaris zich bezig houdt met de coördinatie kabels en leidingenMandaat aan Vakinhoudelijk medewerker A slechts voor zover de functionaris zich bezig houdt met toezicht op kabels en leidingenE.e.a. behoudens de beperkingen die gelden t.a.v. ieders financiële bevoegd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3,3</text:p>
                  </table:table-cell>
                  <table:table-cell table:style-name="entry" table:number-rows-spanned="1" table:number-columns-spanned="4">
                    <text:p text:style-name="table_al">. De bevoegdheden genoemd in de Schaderegeling ingravingen kabels en leidingen Schiedam 2017</text:p>
                  </table:table-cell>
                  <table:table-cell table:style-name="entry" table:number-rows-spanned="1" table:number-columns-spanned="6"/>
                  <table:table-cell table:style-name="entry" table:number-rows-spanned="1" table:number-columns-spanned="8">
                    <text:p text:style-name="table_al">Burgemeester en 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 Coördinator Kabels en Leidingen</text:p>
                    <text:p text:style-name="table_al">• Toezichthouder Kabels en Leidingen</text:p>
                  </table:table-cell>
                  <table:table-cell table:style-name="entry" table:number-rows-spanned="1" table:number-columns-spanned="4">
                    <text:p text:style-name="table_al">Taak belegd bij organisatie-eenheid:Beheer Openbare RuimteMandaat aan Vakspecialist C slechts voor zover de functionaris zich bezig houdt met de coördinatie kabels en leidingenMandaat aan Vakinhoudelijk medewerker A slechts voor zover de functionaris zich bezig houdt met toezicht op kabels en lei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0"/>
                  <table:table-cell table:style-name="entry" table:number-rows-spanned="1" table:number-columns-spanned="8"/>
                  <table:table-cell table:style-name="entry" table:number-rows-spanned="1" table:number-columns-spanned="8">
                    <text:p text:style-name="table_al">DOMEIN BEDRIJSVOERINGCommunicatie &amp; Wijkontwikkeling</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4,</text:p>
                  </table:table-cell>
                  <table:table-cell table:style-name="entry" table:number-rows-spanned="1" table:number-columns-spanned="10">
                    <text:p text:style-name="table_al">• Subsidieverordening vouchers bewonersinitiatieven 2009</text:p>
                    <text:p text:style-name="table_al">• Subsidieverordening wijkbudgetten gemeente Schiedam 2012</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4,1</text:p>
                  </table:table-cell>
                  <table:table-cell table:style-name="entry" table:number-rows-spanned="1" table:number-columns-spanned="10">
                    <text:p text:style-name="table_al">Subsidieverordening vouchers bewonersinitiatieven Schiedam</text:p>
                  </table:table-cell>
                  <table:table-cell table:style-name="entry" table:number-rows-spanned="1" table:number-columns-spanned="8">
                    <text:p text:style-name="table_al">College</text:p>
                  </table:table-cell>
                  <table:table-cell table:style-name="entry" table:number-rows-spanned="1" table:number-columns-spanned="8">
                    <text:p text:style-name="table_al">Manag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0">
                    <text:p text:style-name="table_al">De bevoegdheden genoemd in de Subsidieverordening vouchers bewonersinitiatiev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Communicatie &amp; WijkontwikkelingMandaatverbo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0"/>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1. Subsidiebesluiten met toepassing van de hardheidsclausule worden niet in mandaat genomen. Zie daartoe artikel 4 sub f van hetMandaat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0"/>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2. Het mandaat voor het verstrekken van subsidies wordt niet uitgeoefend indien artikel 4 sub b van hetMandaatbesluit van toepassin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0"/>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Financiële beper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0"/>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Mandaat wordt uitgeoefend met in achtneming van de Regeling Financieel beheer gemeente Schiedam 20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0"/>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Mandaat wordt uitgeoefend voor z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0"/>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 De gemandateerde budgethouder is voor het betreffende subsidiebudg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0"/>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 De subsidie past binnen dit budget en de andere geldende financiële kaders.Overige mandaatbeperkingAls afwegingskader kunnen dienen:</text:p>
                    <text:p text:style-name="table_al">• Productenbegroting</text:p>
                    <text:p text:style-name="table_al">• Programmabegroting</text:p>
                    <text:p text:style-name="table_al">• Nadere regel</text:p>
                    <text:p text:style-name="table_al">• Beleidsregel</text:p>
                    <text:p text:style-name="table_al">• Vastgesteld subsidieplafondInstructieZie ook art. 4, 5 en 6 van het Mandaat- en volmachtbesluit Schiedam 2013.Voor bevoegdheden aangaande het besluiten op aanvragen gelden de algemene mandaten Awb (nummers 1.1 t/m 1.14).Middels artikel 4:5 Awb kan de afwijzing van een aanvraag vereenvoudigd worden afgedaan.Bij het niet in behandeling nemen van een aanvraag worden de belangen van de aanvrager meegewogen. De aanvraag wordt alsnog in behandeling genomen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13"/>
                  <table:table-cell table:style-name="entry" table:number-rows-spanned="1" table:number-columns-spanned="4">
                    <text:p text:style-name="table_al">• de begrotingsprocedure in beginstadium is en aanvraag zonder problemen verwerkt kan worden en/of</text:p>
                    <text:p text:style-name="table_al">• de aanvrager zwaarwegende redenen aanvoert voor termijnoverschrij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4,2</text:p>
                  </table:table-cell>
                  <table:table-cell table:style-name="entry" table:number-rows-spanned="1" table:number-columns-spanned="4">
                    <text:p text:style-name="table_al">Subsidieverordening wijkbudgetten gemeente Schiedam 2012De bevoegdheden genoemd in de Subsidieverordening wijkbudgetten gemeente Schiedam 2012</text:p>
                  </table:table-cell>
                  <table:table-cell table:style-name="entry" table:number-rows-spanned="1" table:number-columns-spanned="6"/>
                  <table:table-cell table:style-name="entry" table:number-rows-spanned="1" table:number-columns-spanned="8">
                    <text:p text:style-name="table_al">College</text:p>
                  </table:table-cell>
                  <table:table-cell table:style-name="entry" table:number-rows-spanned="1" table:number-columns-spanned="13">
                    <text:p text:style-name="table_al">Manager</text:p>
                  </table:table-cell>
                  <table:table-cell table:style-name="entry" table:number-rows-spanned="1" table:number-columns-spanned="4">
                    <text:p text:style-name="table_al">Taak belegd bij organisatie-eenheid:Communicatie &amp; WijkontwikkelingMandaatbeperkingM.u.v. het vaststellen van nadere regels.InstructieZie de beperkingen genoemd bij nummer 8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0"/>
                  <table:table-cell table:style-name="entry" table:number-rows-spanned="1" table:number-columns-spanned="9"/>
                  <table:table-cell table:style-name="entry" table:number-rows-spanned="1" table:number-columns-spanned="12">
                    <text:p text:style-name="table_al">DOMEIN BEDRIJSVOERINGJuridische zaken &amp; Inkoop</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5,</text:p>
                  </table:table-cell>
                  <table:table-cell table:style-name="entry" table:number-rows-spanned="1" table:number-columns-spanned="4">
                    <text:p text:style-name="table_al">Algemene wet bestuursrecht</text:p>
                  </table:table-cell>
                  <table:table-cell table:style-name="entry" table:number-rows-spanned="1" table:number-columns-spanned="6"/>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5.1.</text:p>
                  </table:table-cell>
                  <table:table-cell table:style-name="entry" table:number-rows-spanned="1" table:number-columns-spanned="4">
                    <text:p text:style-name="table_al">Ontvangstbevestiging bezwaarschriften</text:p>
                  </table:table-cell>
                  <table:table-cell table:style-name="entry" table:number-rows-spanned="1" table:number-columns-spanned="6">
                    <text:p text:style-name="table_al">Art. 6:14</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Vakspecialist (A en B) van Juridische zaken &amp; Inkoop</text:p>
                    <text:p text:style-name="table_al">• Vakinhoudelijk medewerker (A) van Juridische zaken &amp; Inkoop</text:p>
                  </table:table-cell>
                  <table:table-cell table:style-name="entry" table:number-rows-spanned="1" table:number-columns-spanned="5"/>
                  <table:table-cell table:style-name="entry" table:number-rows-spanned="1" table:number-columns-spanned="4">
                    <text:p text:style-name="table_al">Taak belegd bij organisatie-eenheid: Juridische zaken &amp; Inkoop MandaatbeperkingNiet van toepassing op fiscale bezwaarschrif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5.2.</text:p>
                  </table:table-cell>
                  <table:table-cell table:style-name="entry" table:number-rows-spanned="1" table:number-columns-spanned="4">
                    <text:p text:style-name="table_al">Doorzendplicht bezwaar- of beroepsschriften</text:p>
                  </table:table-cell>
                  <table:table-cell table:style-name="entry" table:number-rows-spanned="1" table:number-columns-spanned="6">
                    <text:p text:style-name="table_al">Art. 6:15</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Vakspecialist (A en B) van Juridische zaken &amp; Inkoop</text:p>
                    <text:p text:style-name="table_al">• Vakinhoudelijk medewerker (A) van Juridische zaken &amp; Inkoop</text:p>
                  </table:table-cell>
                  <table:table-cell table:style-name="entry" table:number-rows-spanned="1" table:number-columns-spanned="5"/>
                  <table:table-cell table:style-name="entry" table:number-rows-spanned="1" table:number-columns-spanned="4">
                    <text:p text:style-name="table_al">Taak belegd bij organisatie-eenheid: Juridische zaken &amp; Inkoop MandaatbeperkingNiet van toepassing op fiscale bezwaarschrif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5.3.</text:p>
                  </table:table-cell>
                  <table:table-cell table:style-name="entry" table:number-rows-spanned="1" table:number-columns-spanned="4">
                    <text:p text:style-name="table_al">Beslissen op bezwaar en bekendmaking beslissing op bezwaar</text:p>
                  </table:table-cell>
                  <table:table-cell table:style-name="entry" table:number-rows-spanned="1" table:number-columns-spanned="6">
                    <text:p text:style-name="table_al">• Art. 7:11</text:p>
                    <text:p text:style-name="table_al">• Art. 7:12</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 directeur Bedrijfsvoering</text:p>
                    <text:p text:style-name="table_al">• Manager</text:p>
                  </table:table-cell>
                  <table:table-cell table:style-name="entry" table:number-rows-spanned="1" table:number-columns-spanned="5"/>
                  <table:table-cell table:style-name="entry" table:number-rows-spanned="1" table:number-columns-spanned="4">
                    <text:p text:style-name="table_al">Taak belegd bij organisatie-eenheid: Juridische zaken &amp; Inkoop MandaatbeperkingNiet van toepassing op fiscale bezwaarschriften, indien de primaire beslissing niet in mandaat is genomen, maar door het college zel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6,</text:p>
                  </table:table-cell>
                  <table:table-cell table:style-name="entry" table:number-rows-spanned="1" table:number-columns-spanned="4">
                    <text:p text:style-name="table_al">• Gemeentewet (Gemw)</text:p>
                    <text:p text:style-name="table_al">• Burgerlijk Wetboek (BW)</text:p>
                    <text:p text:style-name="table_al">• Algemene wet bestuursrecht (Awb)</text:p>
                  </table:table-cell>
                  <table:table-cell table:style-name="entry" table:number-rows-spanned="1" table:number-columns-spanned="6"/>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6.1.</text:p>
                  </table:table-cell>
                  <table:table-cell table:style-name="entry" table:number-rows-spanned="1" table:number-columns-spanned="4">
                    <text:p text:style-name="table_al">Het aangaan, wijzigen, verlengen en beëindigen (opzeggen en ontbinden) van verzekeringsovereenkomsten inclusief de ondertekening.</text:p>
                  </table:table-cell>
                  <table:table-cell table:style-name="entry" table:number-rows-spanned="1" table:number-columns-spanned="6">
                    <text:p text:style-name="table_al">• Art. 160 lid 1 sub e Gemw</text:p>
                    <text:p text:style-name="table_al">• Art. 171 Gemw</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 directeur Bedrijfsvoering</text:p>
                    <text:p text:style-name="table_al">• Manager</text:p>
                  </table:table-cell>
                  <table:table-cell table:style-name="entry" table:number-rows-spanned="1" table:number-columns-spanned="5">
                    <text:p text:style-name="table_al">Beleidsadviseur (B) van Juridische zaken &amp; Inkoop</text:p>
                  </table:table-cell>
                  <table:table-cell table:style-name="entry" table:number-rows-spanned="1" table:number-columns-spanned="4">
                    <text:p text:style-name="table_al">Taak belegd bij organisatie-eenheid:Juridische zaken &amp; InkoopOpmerkingZie ook onder nummer 8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6.2.</text:p>
                  </table:table-cell>
                  <table:table-cell table:style-name="entry" table:number-rows-spanned="1" table:number-columns-spanned="4">
                    <text:p text:style-name="table_al">Afdoen schadeclaims in kader van onrechtmatige daad het BW.</text:p>
                  </table:table-cell>
                  <table:table-cell table:style-name="entry" table:number-rows-spanned="1" table:number-columns-spanned="6">
                    <text:p text:style-name="table_al">Art. 6:162 t/m/ 6:184 BW</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able:table-cell table:style-name="entry" table:number-rows-spanned="1" table:number-columns-spanned="4">
                    <text:p text:style-name="table_al">Taak belegd bij organisatie-eenheid: Juridische zaken &amp; Inkoop MandaatbeperkingMandaat geldt slechts voor zover het bedrag naar verwachting valt binnen het eigen risico van de polis. Ingeval van afwijzing van een schadeclaim vindt afstemming met de portefeuillehouder plaats.OpmerkingZie ook de bevoegdheid totondermandaat door manager onder nummer 8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86.3.</text:p>
                  </table:table-cell>
                  <table:table-cell table:style-name="entry" table:number-rows-spanned="1" table:number-columns-spanned="4">
                    <text:p text:style-name="table_al">Besluiten op verzoek tot schadevergoeding bij onrechtmatige overheidsbesluiten</text:p>
                  </table:table-cell>
                  <table:table-cell table:style-name="entry" table:number-rows-spanned="1" table:number-columns-spanned="3">
                    <text:p text:style-name="table_al">•</text:p>
                  </table:table-cell>
                  <table:table-cell table:style-name="entry" table:number-rows-spanned="1" table:number-columns-spanned="3">
                    <text:p text:style-name="table_al">Art. 8:88 t/m8:95 Awb</text:p>
                  </table:table-cell>
                  <table:table-cell table:style-name="entry" table:number-rows-spanned="1" table:number-columns-spanned="7">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87,</text:p>
                  </table:table-cell>
                  <table:table-cell table:style-name="entry" table:number-rows-spanned="1" table:number-columns-spanned="4">
                    <text:p text:style-name="table_al">Archiefwet, archiefverordening2006/2012</text:p>
                  </table:table-cell>
                  <table:table-cell table:style-name="entry" table:number-rows-spanned="1" table:number-columns-spanned="6"/>
                  <table:table-cell table:style-name="entry" table:number-rows-spanned="1" table:number-columns-spanned="7"/>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7,1</text:p>
                  </table:table-cell>
                  <table:table-cell table:style-name="entry" table:number-rows-spanned="1" table:number-columns-spanned="5">
                    <text:p text:style-name="table_al">. vervallen</text:p>
                  </table:table-cell>
                  <table:table-cell table:style-name="entry" table:number-rows-spanned="1" table:number-columns-spanned="6"/>
                  <table:table-cell table:style-name="entry" table:number-rows-spanned="1" table:number-columns-spanned="7"/>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7,2</text:p>
                  </table:table-cell>
                  <table:table-cell table:style-name="entry" table:number-rows-spanned="1" table:number-columns-spanned="5">
                    <text:p text:style-name="table_al">. vervallen</text:p>
                  </table:table-cell>
                  <table:table-cell table:style-name="entry" table:number-rows-spanned="1" table:number-columns-spanned="6"/>
                  <table:table-cell table:style-name="entry" table:number-rows-spanned="1" table:number-columns-spanned="7"/>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5"/>
                  <table:table-cell table:style-name="entry" table:number-rows-spanned="1" table:number-columns-spanned="6"/>
                  <table:table-cell table:style-name="entry" table:number-rows-spanned="1" table:number-columns-spanned="7"/>
                  <table:table-cell table:style-name="entry" table:number-rows-spanned="1" table:number-columns-spanned="8">
                    <text:p text:style-name="table_al">SOCIAAL DOMEINKlant Contact Centrum</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8,</text:p>
                  </table:table-cell>
                  <table:table-cell table:style-name="entry" table:number-rows-spanned="1" table:number-columns-spanned="5">
                    <text:p text:style-name="table_al">Archiefwet/archiefverordening2006/1012</text:p>
                  </table:table-cell>
                  <table:table-cell table:style-name="entry" table:number-rows-spanned="1" table:number-columns-spanned="6"/>
                  <table:table-cell table:style-name="entry" table:number-rows-spanned="1" table:number-columns-spanned="7"/>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8,1</text:p>
                  </table:table-cell>
                  <table:table-cell table:style-name="entry" table:number-rows-spanned="1" table:number-columns-spanned="5">
                    <text:p text:style-name="table_al">. vervallen</text:p>
                  </table:table-cell>
                  <table:table-cell table:style-name="entry" table:number-rows-spanned="1" table:number-columns-spanned="6"/>
                  <table:table-cell table:style-name="entry" table:number-rows-spanned="1" table:number-columns-spanned="7"/>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8,2</text:p>
                  </table:table-cell>
                  <table:table-cell table:style-name="entry" table:number-rows-spanned="1" table:number-columns-spanned="5">
                    <text:p text:style-name="table_al">. vervallen</text:p>
                  </table:table-cell>
                  <table:table-cell table:style-name="entry" table:number-rows-spanned="1" table:number-columns-spanned="6"/>
                  <table:table-cell table:style-name="entry" table:number-rows-spanned="1" table:number-columns-spanned="7"/>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9,</text:p>
                  </table:table-cell>
                  <table:table-cell table:style-name="entry" table:number-rows-spanned="1" table:number-columns-spanned="5">
                    <text:p text:style-name="table_al">Wet op de kansspelen (Wok)</text:p>
                  </table:table-cell>
                  <table:table-cell table:style-name="entry" table:number-rows-spanned="1" table:number-columns-spanned="6"/>
                  <table:table-cell table:style-name="entry" table:number-rows-spanned="1" table:number-columns-spanned="7"/>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9,1</text:p>
                  </table:table-cell>
                  <table:table-cell table:style-name="entry" table:number-rows-spanned="1" table:number-columns-spanned="5">
                    <text:p text:style-name="table_al">. • Vergunning kansspelen tot€4.500</text:p>
                    <text:p text:style-name="table_al">• Vergunning prijsvragen</text:p>
                  </table:table-cell>
                  <table:table-cell table:style-name="entry" table:number-rows-spanned="1" table:number-columns-spanned="6">
                    <text:p text:style-name="table_al">Art. 3 Titel V</text:p>
                  </table:table-cell>
                  <table:table-cell table:style-name="entry" table:number-rows-spanned="1" table:number-columns-spanned="7">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 Medewerker Publiekswerkzaam- heden (A, B en C)</text:p>
                    <text:p text:style-name="table_al">• Vakspecialist (C en D)</text:p>
                  </table:table-cell>
                  <table:table-cell table:style-name="entry" table:number-rows-spanned="1" table:number-columns-spanned="4">
                    <text:p text:style-name="table_al">Taak belegd bij: Klant Contact CentrumMandaatbeperkingMandaat wordt toegepast conform het beleid Wok.Opmerking: Het opstellen van het beheer van het beleid Wok is belegd bij Veiligheid &amp; Crisisbeheer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89,2</text:p>
                  </table:table-cell>
                  <table:table-cell table:style-name="entry" table:number-rows-spanned="1" table:number-columns-spanned="4">
                    <text:p text:style-name="table_al">Verbieden bijeenkomst klein kansspel</text:p>
                  </table:table-cell>
                  <table:table-cell table:style-name="entry" table:number-rows-spanned="1" table:number-columns-spanned="6">
                    <text:p text:style-name="table_al">Art. 7c</text:p>
                  </table:table-cell>
                  <table:table-cell table:style-name="entry" table:number-rows-spanned="1" table:number-columns-spanned="8">
                    <text:p text:style-name="table_al">College</text:p>
                  </table:table-cell>
                  <table:table-cell table:style-name="entry" table:number-rows-spanned="1" table:number-columns-spanned="8">
                    <text:p text:style-name="table_al">• Manager•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Toezicht en HandhavingInstructieBeschikking maken binnen vast bestaande beleidska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0,</text:p>
                  </table:table-cell>
                  <table:table-cell table:style-name="entry" table:number-rows-spanned="1" table:number-columns-spanned="4">
                    <text:p text:style-name="table_al">Algemene plaatselijke verordeningSchiedam 2013 (APV)</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0.1.</text:p>
                  </table:table-cell>
                  <table:table-cell table:style-name="entry" table:number-rows-spanned="1" table:number-columns-spanned="4">
                    <text:p text:style-name="table_al">Ontheffing geluidshinder draaiorgel</text:p>
                  </table:table-cell>
                  <table:table-cell table:style-name="entry" table:number-rows-spanned="1" table:number-columns-spanned="6">
                    <text:p text:style-name="table_al">Art. 4:6</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 Medewerker Publiekswerkzaam- heden (A, B en C)</text:p>
                    <text:p text:style-name="table_al">• Vakspecialist (C en 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0.2.</text:p>
                  </table:table-cell>
                  <table:table-cell table:style-name="entry" table:number-rows-spanned="1" table:number-columns-spanned="4">
                    <text:p text:style-name="table_al">Collectevergunning</text:p>
                  </table:table-cell>
                  <table:table-cell table:style-name="entry" table:number-rows-spanned="1" table:number-columns-spanned="6">
                    <text:p text:style-name="table_al">Art. 5:13</text:p>
                  </table:table-cell>
                  <table:table-cell table:style-name="entry" table:number-rows-spanned="1" table:number-columns-spanned="8">
                    <text:p text:style-name="table_al">College</text:p>
                  </table:table-cell>
                  <table:table-cell table:style-name="entry" table:number-rows-spanned="1" table:number-columns-spanned="8">
                    <text:list text:style-name="id1-3-2-4-2-3-1-41-667-5-1">
                      <text:list-item text:style-override="id1-3-2-4-2-3-1-41-667-5-1-1">
                        <text:number/>
                        <text:p><draw:frame draw:style-name="lidiv"><draw:text-box ofo:max-width="15.3cm" ofo:min-height="1cm" ofo:min-width="5cm"><text:section text:name="table_id1-3-2-4-2-3-1-41-667-5-1-1-2" text:style-name="table"><text:p text:style-name="table_top"/>
                          <table:table table:style-name="tgroup">
                            <table:table-column table:style-name="id1-3-2-4-2-3-1-41-667-5-1-1-2-1-1"/>
                            <table:table-column table:style-name="id1-3-2-4-2-3-1-41-667-5-1-1-2-1-2"/>
                            <table:table-column table:style-name="id1-3-2-4-2-3-1-41-667-5-1-1-2-1-3"/>
                            <table:table-column table:style-name="id1-3-2-4-2-3-1-41-667-5-1-1-2-1-4"/>
                            <table:table-column table:style-name="id1-3-2-4-2-3-1-41-667-5-1-1-2-1-5"/>
                            <table:table-column table:style-name="id1-3-2-4-2-3-1-41-667-5-1-1-2-1-6"/>
                            <table:table-column table:style-name="id1-3-2-4-2-3-1-41-667-5-1-1-2-1-7"/>
                            <table:table-column table:style-name="id1-3-2-4-2-3-1-41-667-5-1-1-2-1-8"/>
                            
                              <table:table-row table:style-name="row">
                                <table:table-cell table:style-name="entry" table:number-rows-spanned="1" table:number-columns-spanned="8">
                                  <text:p text:style-name="table_al">• Adjunct- directeur Bedrijfsvoering</text:p>
                                  <text:p text:style-name="table_al">• Manager</text:p>
                                </table:table-cell>
                              </table:table-row>
                            
                          </table:table>
                        <text:p text:style-name="table_bottom"/></text:section></draw:text-box></draw:frame></text:p>
                      </text:list-item>
                    </text:list>
                  </table:table-cell>
                  <table:table-cell table:style-name="entry" table:number-rows-spanned="1" table:number-columns-spanned="5">
                    <text:p text:style-name="table_al">• Medewerker Publiekwerkzaam- heden (A, B en C)• Vakspecialist (C en D)</text:p>
                  </table:table-cell>
                  <table:table-cell table:style-name="entry" table:number-rows-spanned="1" table:number-columns-spanned="4">
                    <text:p text:style-name="table_al">Taak belegd bij:Klant Contact CentrumInstructieVeiligheid en Crisisbeheersing kan ook in mandaat een collectevergunning verlenen. Afstemming metVeiligheid en Crisisbeheersing vereist(zie nummer 2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0.3.</text:p>
                  </table:table-cell>
                  <table:table-cell table:style-name="entry" table:number-rows-spanned="1" table:number-columns-spanned="4">
                    <text:p text:style-name="table_al">Plakken en kladden</text:p>
                  </table:table-cell>
                  <table:table-cell table:style-name="entry" table:number-rows-spanned="1" table:number-columns-spanned="6">
                    <text:p text:style-name="table_al">Art. 2:42</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1,</text:p>
                  </table:table-cell>
                  <table:table-cell table:style-name="entry" table:number-rows-spanned="1" table:number-columns-spanned="4">
                    <text:p text:style-name="table_al">Wet op de lijkbezorging (Wl)</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1.1.</text:p>
                  </table:table-cell>
                  <table:table-cell table:style-name="entry" table:number-rows-spanned="1" table:number-columns-spanned="4">
                    <text:p text:style-name="table_al">Verlenging termijnstelling lijkbezorging</text:p>
                  </table:table-cell>
                  <table:table-cell table:style-name="entry" table:number-rows-spanned="1" table:number-columns-spanned="6">
                    <text:p text:style-name="table_al">Art. 17</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Ambtenaar burgerlijke stan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1.2.</text:p>
                  </table:table-cell>
                  <table:table-cell table:style-name="entry" table:number-rows-spanned="1" table:number-columns-spanned="4">
                    <text:p text:style-name="table_al">Verlof tot ontleding in belang van de wetenschap</text:p>
                  </table:table-cell>
                  <table:table-cell table:style-name="entry" table:number-rows-spanned="1" table:number-columns-spanned="6">
                    <text:p text:style-name="table_al">Art. 68</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Ambtenaar burgerlijke stan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2,</text:p>
                  </table:table-cell>
                  <table:table-cell table:style-name="entry" table:number-rows-spanned="1" table:number-columns-spanned="10">
                    <text:p text:style-name="table_al">Paspoortuitvoeringsregeling Nederland 2001 en daarop gebaseerde uitvoeringsregeling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2.1.</text:p>
                  </table:table-cell>
                  <table:table-cell table:style-name="entry" table:number-rows-spanned="1" table:number-columns-spanned="10">
                    <text:p text:style-name="table_al">Bevoegdheden genoemd in de regelingen voor zover betrekking hebbende op de aanvragen en afgifte van reisdocumenten</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 Beleidsmedewerker A</text:p>
                    <text:p text:style-name="table_al">• Medewerker Publiekswerkzaamheden (A, B en C)</text:p>
                    <text:p text:style-name="table_al">• Vakspecialist (C en 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3,</text:p>
                  </table:table-cell>
                  <table:table-cell table:style-name="entry" table:number-rows-spanned="1" table:number-columns-spanned="10">
                    <text:p text:style-name="table_al">Wegenverkeerswet 1994 (Wvw) en daarop gebaseerde uitvoeringsregeling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3.1.</text:p>
                  </table:table-cell>
                  <table:table-cell table:style-name="entry" table:number-rows-spanned="1" table:number-columns-spanned="10">
                    <text:p text:style-name="table_al">Afgifte (of weigering van afgifte) van rijbewijzen en ongeldigverklaring rijbewijzen Hoofdstuk VI Wvw</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 Beleidsmedewerker A</text:p>
                    <text:p text:style-name="table_al">• Medewerker Publiekwerkzaamheden (A, B en C)</text:p>
                    <text:p text:style-name="table_al">• Vakspecialist (C en 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4,</text:p>
                  </table:table-cell>
                  <table:table-cell table:style-name="entry" table:number-rows-spanned="1" table:number-columns-spanned="10">
                    <text:p text:style-name="table_al">Rijkswet op het Nederlanderschap en daarop gebaseerde uitvoeringsregelingen/besluit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4.1.</text:p>
                  </table:table-cell>
                  <table:table-cell table:style-name="entry" table:number-rows-spanned="1" table:number-columns-spanned="10">
                    <text:p text:style-name="table_al">De bevoegdheden in hierboven genoemde regelingen</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 Beleidsadviseur B</text:p>
                    <text:p text:style-name="table_al">• Beleidsmedewerker A</text:p>
                    <text:p text:style-name="table_al">• Medewerker Publiekswerkzaamheden (A, B en C)</text:p>
                    <text:p text:style-name="table_al">• Vakspecialist (C en 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5,</text:p>
                  </table:table-cell>
                  <table:table-cell table:style-name="entry" table:number-rows-spanned="1" table:number-columns-spanned="10">
                    <text:p text:style-name="table_al">Wet justitiële en strafvorderlijke gegevens</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5.1.</text:p>
                  </table:table-cell>
                  <table:table-cell table:style-name="entry" table:number-rows-spanned="1" table:number-columns-spanned="4">
                    <text:p text:style-name="table_al">Het in behandeling nemen van een aanvraag inzake verklaringen omtrent gedrag</text:p>
                  </table:table-cell>
                  <table:table-cell table:style-name="entry" table:number-rows-spanned="1" table:number-columns-spanned="6">
                    <text:p text:style-name="table_al">• Art. 30</text:p>
                    <text:p text:style-name="table_al">• Art. 31</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 Medewerker Publiekswerkzaam- heden (A, B en C)</text:p>
                    <text:p text:style-name="table_al">• Vakspecialist (C en 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6,</text:p>
                  </table:table-cell>
                  <table:table-cell table:style-name="entry" table:number-rows-spanned="1" table:number-columns-spanned="10">
                    <text:p text:style-name="table_al">• Kieswet</text:p>
                    <text:p text:style-name="table_al">• Kiesbesluit</text:p>
                    <text:p text:style-name="table_al">• Wet Europese verkiezing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6.1.</text:p>
                  </table:table-cell>
                  <table:table-cell table:style-name="entry" table:number-rows-spanned="1" table:number-columns-spanned="10">
                    <text:p text:style-name="table_al">Bevoegdheden genoemd in deze regelingen voor zover het de uitvoering hiervan betreft</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7,</text:p>
                  </table:table-cell>
                  <table:table-cell table:style-name="entry" table:number-rows-spanned="1" table:number-columns-spanned="10">
                    <text:p text:style-name="table_al">Kennisgeving van overlijden aan de inspecteur der registratie en successie</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7.1.</text:p>
                  </table:table-cell>
                  <table:table-cell table:style-name="entry" table:number-rows-spanned="1" table:number-columns-spanned="4">
                    <text:p text:style-name="table_al">Het doen van opgaaf registratie sterfgevallen aan de inspecteur registratie en successie Belastingdienst</text:p>
                  </table:table-cell>
                  <table:table-cell table:style-name="entry" table:number-rows-spanned="1" table:number-columns-spanned="6">
                    <text:p text:style-name="table_al">KB 18 Oktober 1933 nr.32</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Ambtenaar burgerlijke stan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7.2.</text:p>
                  </table:table-cell>
                  <table:table-cell table:style-name="entry" table:number-rows-spanned="1" table:number-columns-spanned="4">
                    <text:p text:style-name="table_al">Beslissen inzake afgifte van het laissez- passer voor lijken</text:p>
                  </table:table-cell>
                  <table:table-cell table:style-name="entry" table:number-rows-spanned="1" table:number-columns-spanned="6">
                    <text:p text:style-name="table_al">KB 20 januari 1976, nr.3</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Ambtenaar burgerlijke stan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8,</text:p>
                  </table:table-cell>
                  <table:table-cell table:style-name="entry" table:number-rows-spanned="1" table:number-columns-spanned="10">
                    <text:p text:style-name="table_al">Advisering op verzoeken om geslachtsnaamwijzigingVervallen</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8.1.</text:p>
                  </table:table-cell>
                  <table:table-cell table:style-name="entry" table:number-rows-spanned="1" table:number-columns-spanned="4">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9,</text:p>
                  </table:table-cell>
                  <table:table-cell table:style-name="entry" table:number-rows-spanned="1" table:number-columns-spanned="10">
                    <text:p text:style-name="table_al">Besluit administratieve bepalingen inzake het wegverkeer (BABW)</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99.1.</text:p>
                  </table:table-cell>
                  <table:table-cell table:style-name="entry" table:number-rows-spanned="1" table:number-columns-spanned="4">
                    <text:p text:style-name="table_al">Gehandicaptenparkeerkaarten</text:p>
                  </table:table-cell>
                  <table:table-cell table:style-name="entry" table:number-rows-spanned="1" table:number-columns-spanned="6">
                    <text:p text:style-name="table_al">Art. 49</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 Beleidsmedewerker A</text:p>
                    <text:p text:style-name="table_al">• Medewerker Publiekswerkzaam- heden (A, B en C)</text:p>
                    <text:p text:style-name="table_al">• Vakspecialist (C en 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0,</text:p>
                  </table:table-cell>
                  <table:table-cell table:style-name="entry" table:number-rows-spanned="1" table:number-columns-spanned="10">
                    <text:p text:style-name="table_al">• Parkeerverordening gemeente Schiedam 2013• Nadere criteria voor de verlening vanparkeervergunningen gemeente Schiedam 2013 (…)</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0,1</text:p>
                  </table:table-cell>
                  <table:table-cell table:style-name="entry" table:number-rows-spanned="1" table:number-columns-spanned="4">
                    <text:p text:style-name="table_al">Aanvragen en verlenen parkeervergunningen</text:p>
                  </table:table-cell>
                  <table:table-cell table:style-name="entry" table:number-rows-spanned="1" table:number-columns-spanned="6">
                    <text:p text:style-name="table_al">• Art. 3 lid 2</text:p>
                    <text:p text:style-name="table_al">• Art. 4</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 Medewerker Publiekswerkzaamheden (A, B en C)</text:p>
                    <text:p text:style-name="table_al">• Vakspecialist (C en 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0,2</text:p>
                  </table:table-cell>
                  <table:table-cell table:style-name="entry" table:number-rows-spanned="1" table:number-columns-spanned="3">
                    <text:p text:style-name="table_al">Verkeersbesluiten Gehandicaptenparkeerplaats</text:p>
                  </table:table-cell>
                  <table:table-cell table:style-name="entry" table:number-rows-spanned="1" table:number-columns-spanned="6">
                    <text:p text:style-name="table_al">• Art. 15 lid 1 Wvw</text:p>
                    <text:p text:style-name="table_al">• Art. 18 lid 1 onder d Wvw</text:p>
                    <text:p text:style-name="table_al">• Art. 12 BABW</text:p>
                  </table:table-cell>
                  <table:table-cell table:style-name="entry" table:number-rows-spanned="1" table:number-columns-spanned="6">
                    <text:p text:style-name="table_al">College</text:p>
                  </table:table-cell>
                  <table:table-cell table:style-name="entry" table:number-rows-spanned="1" table:number-columns-spanned="8">
                    <text:list text:style-name="id1-3-2-4-2-3-1-41-691-5-1">
                      <text:list-item text:style-override="id1-3-2-4-2-3-1-41-691-5-1-1">
                        <text:number/>
                        <text:p><draw:frame draw:style-name="lidiv"><draw:text-box ofo:max-width="15.3cm" ofo:min-height="1cm" ofo:min-width="5cm"><text:section text:name="table_id1-3-2-4-2-3-1-41-691-5-1-1-2" text:style-name="table"><text:p text:style-name="table_top"/>
                          <table:table table:style-name="tgroup">
                            <table:table-column table:style-name="id1-3-2-4-2-3-1-41-691-5-1-1-2-1-1"/>
                            <table:table-column table:style-name="id1-3-2-4-2-3-1-41-691-5-1-1-2-1-2"/>
                            <table:table-column table:style-name="id1-3-2-4-2-3-1-41-691-5-1-1-2-1-3"/>
                            <table:table-column table:style-name="id1-3-2-4-2-3-1-41-691-5-1-1-2-1-4"/>
                            <table:table-column table:style-name="id1-3-2-4-2-3-1-41-691-5-1-1-2-1-5"/>
                            <table:table-column table:style-name="id1-3-2-4-2-3-1-41-691-5-1-1-2-1-6"/>
                            <table:table-column table:style-name="id1-3-2-4-2-3-1-41-691-5-1-1-2-1-7"/>
                            <table:table-column table:style-name="id1-3-2-4-2-3-1-41-691-5-1-1-2-1-8"/>
                            
                              <table:table-row table:style-name="row">
                                <table:table-cell table:style-name="entry" table:number-rows-spanned="1" table:number-columns-spanned="8">
                                  <text:p text:style-name="table_al">• Adjunct- directeur Bedrijfsvoering</text:p>
                                  <text:p text:style-name="table_al">• Manager</text:p>
                                </table:table-cell>
                              </table:table-row>
                            
                          </table:table>
                        <text:p text:style-name="table_bottom"/></text:section></draw:text-box></draw:frame></text:p>
                      </text:list-item>
                    </text:list>
                  </table:table-cell>
                  <table:table-cell table:style-name="entry" table:number-rows-spanned="1" table:number-columns-spanned="7">
                    <text:p text:style-name="table_al">• Medewerker Publiekswerkzaam- heden (A, B en C)</text:p>
                    <text:p text:style-name="table_al">• Vakspecialist (C en D)</text:p>
                  </table:table-cell>
                  <table:table-cell table:style-name="entry" table:number-rows-spanned="1" table:number-columns-spanned="5">
                    <text:p text:style-name="table_al">Taak belegd bij: Klant Contact CentrumOpmerking: Het mandaat wordt grotendeels uitgevoerd door Ruimtelijke Ontwikkeling &amp; beleid. Een beperkt gedeelte van dit mandaat wordt uitgeoefend door het Klant Contact Centrum. Zie daartoe ook nummer 78.2.MandaatbeperkingHet mandaat aan het Klant Contact Centrum geldtslechts in de situaties dat de aanvrager1. in het bezit is van een bestuurdersgehandicaptenparkeerkaart en2. een bestaande parkeerplaats binnen een straal van 100m van het woon- en of werkadres van de aanvrager beschikbaar is.In alle andere gevallen wordt het mandaat uitgeoefend door de manager van Ruimtelijke Ontwikkeling &amp; bel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1,</text:p>
                  </table:table-cell>
                  <table:table-cell table:style-name="entry" table:number-rows-spanned="1" table:number-columns-spanned="10">
                    <text:p text:style-name="table_al">Wet basisregistratie personen</text:p>
                  </table:table-cell>
                  <table:table-cell table:style-name="entry" table:number-rows-spanned="1" table:number-columns-spanned="8"/>
                  <table:table-cell table:style-name="entry" table:number-rows-spanned="1" table:number-columns-spanned="8"/>
                  <table:table-cell table:style-name="entry" table:number-rows-spanned="1" table:number-columns-spanned="6"/>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1,1</text:p>
                  </table:table-cell>
                  <table:table-cell table:style-name="entry" table:number-rows-spanned="1" table:number-columns-spanned="4">
                    <text:p text:style-name="table_al">Ondertekenen en verstrekken van gewaarmerkte afschriften van en uittreksels uit gegevens uit de BRP</text:p>
                  </table:table-cell>
                  <table:table-cell table:style-name="entry" table:number-rows-spanned="1" table:number-columns-spanned="6">
                    <text:p text:style-name="table_al">Hoofdstuk 3</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6">
                    <text:p text:style-name="table_al">• Beleidsmedewerker A</text:p>
                    <text:p text:style-name="table_al">• Medewerker Publiekswerkzaam- heden (A, B en C)</text:p>
                    <text:p text:style-name="table_al">• Vakspecialist (C en D)</text:p>
                  </table:table-cell>
                  <table:table-cell table:style-name="entry" table:number-rows-spanned="1" table:number-columns-spanned="3">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1,2</text:p>
                  </table:table-cell>
                  <table:table-cell table:style-name="entry" table:number-rows-spanned="1" table:number-columns-spanned="4">
                    <text:p text:style-name="table_al">Ambtshalve over te gaan tot inschrijving, of tot opneming van gegevens in het geval dat inschrijving of opneming op grond van een aangifte had moeten geschieden</text:p>
                  </table:table-cell>
                  <table:table-cell table:style-name="entry" table:number-rows-spanned="1" table:number-columns-spanned="6">
                    <text:p text:style-name="table_al">Art. 2.60 sub d</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6">
                    <text:p text:style-name="table_al">• Beleidsmedewerker A</text:p>
                    <text:p text:style-name="table_al">• Medewerker Publiekswerkzaam- heden (A, B en C)</text:p>
                    <text:p text:style-name="table_al">• Vakspecialist (C en D)</text:p>
                    <text:p text:style-name="table_al">• Kwaliteitsmede- werker Klant Contact Centrum</text:p>
                  </table:table-cell>
                  <table:table-cell table:style-name="entry" table:number-rows-spanned="1" table:number-columns-spanned="3">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1,3</text:p>
                  </table:table-cell>
                  <table:table-cell table:style-name="entry" table:number-rows-spanned="1" table:number-columns-spanned="4">
                    <text:p text:style-name="table_al">Afnemen van verklaringen onder ede over gegevens over de burgerlijke staat, voor zover het feiten betreft die buiten Nederland hebben voorgedaan</text:p>
                  </table:table-cell>
                  <table:table-cell table:style-name="entry" table:number-rows-spanned="1" table:number-columns-spanned="6">
                    <text:p text:style-name="table_al">Art. 2.8 lid 2 sub e</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6">
                    <text:p text:style-name="table_al">• Beleidsmedewerker A</text:p>
                    <text:p text:style-name="table_al">• Medewerker Publiekswerkzaam- heden (A, B en C)</text:p>
                    <text:p text:style-name="table_al">• Vakspecialist (C en D)</text:p>
                    <text:p text:style-name="table_al">• Kwaliteitsmede- werker Klant Contact Centrum</text:p>
                    <text:p text:style-name="table_al">• Ambtenaar burgerlijke stand</text:p>
                  </table:table-cell>
                  <table:table-cell table:style-name="entry" table:number-rows-spanned="1" table:number-columns-spanned="3">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1,4</text:p>
                  </table:table-cell>
                  <table:table-cell table:style-name="entry" table:number-rows-spanned="1" table:number-columns-spanned="4">
                    <text:p text:style-name="table_al">Aanwijzen van toezichthouders in verband met de naleving van verplichtingen ingevolge Hoofdstuk 2, afdeling 1 paragraaf 5 Wet BRP</text:p>
                  </table:table-cell>
                  <table:table-cell table:style-name="entry" table:number-rows-spanned="1" table:number-columns-spanned="6">
                    <text:p text:style-name="table_al">Art. 4.2</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6"/>
                  <table:table-cell table:style-name="entry" table:number-rows-spanned="1" table:number-columns-spanned="3">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1,5</text:p>
                  </table:table-cell>
                  <table:table-cell table:style-name="entry" table:number-rows-spanned="1" table:number-columns-spanned="4">
                    <text:p text:style-name="table_al">Opleggen bestuurlijke boete</text:p>
                  </table:table-cell>
                  <table:table-cell table:style-name="entry" table:number-rows-spanned="1" table:number-columns-spanned="6">
                    <text:p text:style-name="table_al">Art. 4.17</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able:table-cell table:style-name="entry" table:number-rows-spanned="1" table:number-columns-spanned="4">
                    <text:p text:style-name="table_al">Taak belegd bij:Klant Contact CentrumConform Beleidsregels bestuurlijke boete Wet basisregistratie personen gemeente Schiedam. De bestuurlijke boete is maximaal 325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2,</text:p>
                  </table:table-cell>
                  <table:table-cell table:style-name="entry" table:number-rows-spanned="1" table:number-columns-spanned="10">
                    <text:p text:style-name="table_al">Bouwverordening gemeente Schiedam 2010</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2,1</text:p>
                  </table:table-cell>
                  <table:table-cell table:style-name="entry" table:number-rows-spanned="1" table:number-columns-spanned="4">
                    <text:p text:style-name="table_al">Uitvoering geven aan artikel 8.2.1 van de bouwverordening</text:p>
                  </table:table-cell>
                  <table:table-cell table:style-name="entry" table:number-rows-spanned="1" table:number-columns-spanned="6">
                    <text:p text:style-name="table_al">Art. 8.2.1</text:p>
                  </table:table-cell>
                  <table:table-cell table:style-name="entry" table:number-rows-spanned="1" table:number-columns-spanned="8"/>
                  <table:table-cell table:style-name="entry" table:number-rows-spanned="1" table:number-columns-spanned="8">
                    <text:p text:style-name="table_al">• Adjunct- directeur Bedrijfsvoering</text:p>
                    <text:p text:style-name="table_al">• Manager</text:p>
                    <text:p text:style-name="table_al">• Teamleider</text:p>
                  </table:table-cell>
                  <table:table-cell table:style-name="entry" table:number-rows-spanned="1" table:number-columns-spanned="5">
                    <text:p text:style-name="table_al">• Medewerker Publiekswerkzaam- heden (A, B en C)</text:p>
                    <text:p text:style-name="table_al">• Vakspecialist (C en 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3,</text:p>
                  </table:table-cell>
                  <table:table-cell table:style-name="entry" table:number-rows-spanned="1" table:number-columns-spanned="10">
                    <text:p text:style-name="table_al">• Burgerlijk wetboek (BW)</text:p>
                    <text:p text:style-name="table_al">• Wet rechten burgerlijke stand</text:p>
                    <text:p text:style-name="table_al">• Gemeentewet (Gemw)</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3,1</text:p>
                  </table:table-cell>
                  <table:table-cell table:style-name="entry" table:number-rows-spanned="1" table:number-columns-spanned="4">
                    <text:p text:style-name="table_al">Aangifte geboorte bij ontbreken bevoegde of verplichte personen</text:p>
                  </table:table-cell>
                  <table:table-cell table:style-name="entry" table:number-rows-spanned="1" table:number-columns-spanned="6">
                    <text:p text:style-name="table_al">Art. 1:19e lid 5 BW</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Ambtenaar burgerlijke stan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3,2</text:p>
                  </table:table-cell>
                  <table:table-cell table:style-name="entry" table:number-rows-spanned="1" table:number-columns-spanned="4">
                    <text:p text:style-name="table_al">Benoeming ambtenaren burgerlijke stand en bijzondere ambtenaren burgerlijke stand.</text:p>
                  </table:table-cell>
                  <table:table-cell table:style-name="entry" table:number-rows-spanned="1" table:number-columns-spanned="6">
                    <text:p text:style-name="table_al">Art. 1: 16 BW</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N.v.t.</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3,3</text:p>
                  </table:table-cell>
                  <table:table-cell table:style-name="entry" table:number-rows-spanned="1" table:number-columns-spanned="4">
                    <text:p text:style-name="table_al">Aangifte overlijden bij ontbreken of nalaten tot aangifte bevoegde personen ogv de in de Wet op de lijkbezorging gestelde termijn</text:p>
                  </table:table-cell>
                  <table:table-cell table:style-name="entry" table:number-rows-spanned="1" table:number-columns-spanned="6">
                    <text:p text:style-name="table_al">Art. 1:19h lid 3 BW</text:p>
                  </table:table-cell>
                  <table:table-cell table:style-name="entry" table:number-rows-spanned="1" table:number-columns-spanned="8">
                    <text:p text:style-name="table_al">Burgemeester</text:p>
                  </table:table-cell>
                  <table:table-cell table:style-name="entry" table:number-rows-spanned="1" table:number-columns-spanned="8">
                    <text:p text:style-name="table_al">• Adjunct- directeur Bedrijfsvoering</text:p>
                    <text:p text:style-name="table_al">• Manager</text:p>
                  </table:table-cell>
                  <table:table-cell table:style-name="entry" table:number-rows-spanned="1" table:number-columns-spanned="5">
                    <text:p text:style-name="table_al">Ambtenaar burgerlijke stand</text:p>
                  </table:table-cell>
                  <table:table-cell table:style-name="entry" table:number-rows-spanned="1" table:number-columns-spanned="4">
                    <text:p text:style-name="table_al">Taak belegd bij: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3,4</text:p>
                  </table:table-cell>
                  <table:table-cell table:style-name="entry" table:number-rows-spanned="1" table:number-columns-spanned="4">
                    <text:p text:style-name="table_al">Aanwijzen eendagslocaties m.b.t. huwelijk</text:p>
                  </table:table-cell>
                  <table:table-cell table:style-name="entry" table:number-rows-spanned="1" table:number-columns-spanned="6">
                    <text:p text:style-name="table_al">• Art. 1:63 en 1:64 BW</text:p>
                    <text:p text:style-name="table_al">• Art. 5 Wet rechten burgerlijke stand</text:p>
                    <text:p text:style-name="table_al">• Art. 156 lid 1 onder e Gemw</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Beperking:Het mandaat is slechts verleend ten aanzien van de afhandeling van verzoeken m.b.t. locaties die al eerder zijn aangewezen. Verzoeken met betrekking tot nieuwe locaties vallen buiten het mandaat en worden door het college besloten.Tevens geldt dat de verzochte trouwlocatie voldoet aan de daarvoor vastgestelde beleidsregels.Het mandaat wordt niet uitgeoefend indien er twijfel bestaat of de verzochte locatie voldoet aan de daarvoor vastgestelde beleids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3 A</text:p>
                  </table:table-cell>
                  <table:table-cell table:style-name="entry" table:number-rows-spanned="1" table:number-columns-spanned="10">
                    <text:p text:style-name="table_al">• Wet bijzondere maatregelen grootstedelijke problematiek (Wbmgp)</text:p>
                    <text:p text:style-name="table_al">• Verordening Wet bijzondere maatregelen grootstedelijke problematiek (Verordening Wbmgp)</text:p>
                    <text:p text:style-name="table_al">• Besluit verwerking persoonsgegevens bij selectieve woningtoewijzing ter beperking van overlastgevend en crimineel gedrag (Verder onder dit nummer: Besluit verwerking persoonsoonsgegevens)</text:p>
                    <text:p text:style-name="table_al">• Huisvestingswet 2014</text:p>
                    <text:p text:style-name="table_al">• Verordening Woonruimtebemiddeling gemeente Schiedam 2015</text:p>
                  </table:table-cell>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3A.1</text:p>
                  </table:table-cell>
                  <table:table-cell table:style-name="entry" table:number-rows-spanned="1" table:number-columns-spanned="4">
                    <text:p text:style-name="table_al">Vaststellen aanvraagformulier huisvestingsvergunning</text:p>
                  </table:table-cell>
                  <table:table-cell table:style-name="entry" table:number-rows-spanned="1" table:number-columns-spanned="6">
                    <text:p text:style-name="table_al">Art. 4:4 Awb jo Wbmgp jo Verordening Wbmgpjo Verordening Woonruimtebemiddeling gemeente Schiedam 2015</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ext:p text:style-name="table_al">• Teamleider</text:p>
                  </table:table-cell>
                  <table:table-cell table:style-name="entry" table:number-rows-spanned="1" table:number-columns-spanned="5">
                    <text:p text:style-name="table_al">• Manager Klant Contact Centrum</text:p>
                    <text:p text:style-name="table_al">• Beleidsmedewerker A Klant Contact Centrum</text:p>
                    <text:p text:style-name="table_al">• Vakspecialist A, C en D Klant Contact Centrum</text:p>
                  </table:table-cell>
                  <table:table-cell table:style-name="entry" table:number-rows-spanned="1" table:number-columns-spanned="4">
                    <text:p text:style-name="table_al">Taak belegd bij organisatie-eenheid:Organisatie-eenheid 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3A.2</text:p>
                  </table:table-cell>
                  <table:table-cell table:style-name="entry" table:number-rows-spanned="1" table:number-columns-spanned="4">
                    <text:p text:style-name="table_al">Het verlenen, al dan niet met voorschriften, en het weigeren vanHuisvestingsvergunningen</text:p>
                  </table:table-cell>
                  <table:table-cell table:style-name="entry" table:number-rows-spanned="1" table:number-columns-spanned="6">
                    <text:p text:style-name="table_al">Wbmgp artikel 10b, vijfde lid, Wbmgp jo artikel 5, eerste en derde lid, verordeningWbmgp Schiedam Schiedam</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ext:p text:style-name="table_al">• Teamleider</text:p>
                  </table:table-cell>
                  <table:table-cell table:style-name="entry" table:number-rows-spanned="1" table:number-columns-spanned="5">
                    <text:p text:style-name="table_al">• Beleidsmedewerker A Klant Contact Centrum</text:p>
                    <text:p text:style-name="table_al">• Medewerker Publiekswerkzaam- heden A, B en C Klant Contact Centrum</text:p>
                    <text:p text:style-name="table_al">• Vakspecialist A, C en D Klant Contact Centrum</text:p>
                    <text:p text:style-name="table_al">• Beleidsadviseur B Klant Contact Centrum</text:p>
                  </table:table-cell>
                  <table:table-cell table:style-name="entry" table:number-rows-spanned="1" table:number-columns-spanned="4">
                    <text:p text:style-name="table_al">Taak belegd bij organisatie-eenheid:Organisatie-eenheid Klant Contact Centrum(zie ook nr 24 A m.b.t. de handhaving Wbmg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3A.3</text:p>
                  </table:table-cell>
                  <table:table-cell table:style-name="entry" table:number-rows-spanned="1" table:number-columns-spanned="4">
                    <text:p text:style-name="table_al">Het opnemen van de gegevens in het kader van een aanvraag</text:p>
                  </table:table-cell>
                  <table:table-cell table:style-name="entry" table:number-rows-spanned="1" table:number-columns-spanned="6">
                    <text:p text:style-name="table_al">Artikel 3, tweede lid, Besluit verwerking persoonsgegevens</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ext:p text:style-name="table_al">• Teamleider</text:p>
                  </table:table-cell>
                  <table:table-cell table:style-name="entry" table:number-rows-spanned="1" table:number-columns-spanned="5">
                    <text:p text:style-name="table_al">• Beleidsmedewerker A Klant Contact Centrum</text:p>
                    <text:p text:style-name="table_al">• Medewerkers Publiekswerkzaam- heden A, B en C Klant Contact Centrum</text:p>
                    <text:p text:style-name="table_al">• Vakspecialist A, C en D Klant Contact Centrum</text:p>
                    <text:p text:style-name="table_al">• Beleidsadviseur B Klant Contact Centrum</text:p>
                  </table:table-cell>
                  <table:table-cell table:style-name="entry" table:number-rows-spanned="1" table:number-columns-spanned="4">
                    <text:p text:style-name="table_al">Taak belegd bij organisatie-eenheid:Organisatie-eenheid 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3A.4</text:p>
                  </table:table-cell>
                  <table:table-cell table:style-name="entry" table:number-rows-spanned="1" table:number-columns-spanned="4">
                    <text:p text:style-name="table_al">Het verstrekken van gegevens aan de burgemeester</text:p>
                  </table:table-cell>
                  <table:table-cell table:style-name="entry" table:number-rows-spanned="1" table:number-columns-spanned="6">
                    <text:p text:style-name="table_al">Artikel 4, tweede lid, Besluit verstrekking persoonsgevevens</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ext:p text:style-name="table_al">• Teamleider</text:p>
                  </table:table-cell>
                  <table:table-cell table:style-name="entry" table:number-rows-spanned="1" table:number-columns-spanned="5">
                    <text:p text:style-name="table_al">• Beleidsmedewerker A Klant Contact Centrum</text:p>
                    <text:p text:style-name="table_al">• Medewerker Publiekswerkzaam- heden A, B en C Klant Contact Centrum</text:p>
                    <text:p text:style-name="table_al">• Vakspecialist A, C en D Klant Contact Centrum</text:p>
                    <text:p text:style-name="table_al">• Beleidsadviseur B Klant Contact Centrum</text:p>
                  </table:table-cell>
                  <table:table-cell table:style-name="entry" table:number-rows-spanned="1" table:number-columns-spanned="4">
                    <text:p text:style-name="table_al">Taak belegd bij organisatie-eenheid:Organisatie-eenheid 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3A.5</text:p>
                  </table:table-cell>
                  <table:table-cell table:style-name="entry" table:number-rows-spanned="1" table:number-columns-spanned="4">
                    <text:p text:style-name="table_al">Het verwerken van gegevens</text:p>
                  </table:table-cell>
                  <table:table-cell table:style-name="entry" table:number-rows-spanned="1" table:number-columns-spanned="6">
                    <text:p text:style-name="table_al">Artikel 9 Besluit verstrekking persoonsgegevens</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ext:p text:style-name="table_al">• Teamleider</text:p>
                  </table:table-cell>
                  <table:table-cell table:style-name="entry" table:number-rows-spanned="1" table:number-columns-spanned="5">
                    <text:p text:style-name="table_al">• Beleidsmedewerker A Klant Contact Centrum</text:p>
                    <text:p text:style-name="table_al">• Medewerker Publiekswerkzaam- heden A, B en C Klant Contact Centrum</text:p>
                    <text:p text:style-name="table_al">• Vakspecialisten A, C en D Klant Contact Centrum;</text:p>
                    <text:p text:style-name="table_al">• Beleidsadviseur B Klant Contact Centrum;</text:p>
                  </table:table-cell>
                  <table:table-cell table:style-name="entry" table:number-rows-spanned="1" table:number-columns-spanned="4">
                    <text:p text:style-name="table_al">Taak belegd bij organisatie-eenheid:Organisatie-eenheid Klant Contact 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3A 6</text:p>
                  </table:table-cell>
                  <table:table-cell table:style-name="entry" table:number-rows-spanned="1" table:number-columns-spanned="4">
                    <text:p text:style-name="table_al">Handhavende bevoegdheden waaronder het toepassen van bestuursdwang en opleggen dwangsom en opleggen bestuurlijke boete, voor zover benoemd in bijzondere wetten en regelingen</text:p>
                  </table:table-cell>
                  <table:table-cell table:style-name="entry" table:number-rows-spanned="1" table:number-columns-spanned="6">
                    <text:p text:style-name="table_al">• Artikel 125 Gemeentewet</text:p>
                    <text:p text:style-name="table_al">• Artikel 7 Verordening Wbmgp</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 directeur Bedrijfsvoering</text:p>
                    <text:p text:style-name="table_al">• Manager</text:p>
                    <text:p text:style-name="table_al">• Teamleider</text:p>
                  </table:table-cell>
                  <table:table-cell table:style-name="entry" table:number-rows-spanned="1" table:number-columns-spanned="5">
                    <text:p text:style-name="table_al">• Regisseur Woonoverlast (vak- specialist A)</text:p>
                    <text:p text:style-name="table_al">• Coördinator Interventieteam Toezicht en Handhaving;</text:p>
                  </table:table-cell>
                  <table:table-cell table:style-name="entry" table:number-rows-spanned="1" table:number-columns-spanned="4">
                    <text:p text:style-name="table_al">Taak belegd bij organisatie-eenheid: Organisatie-eenheidToezicht en Handhaving(zie ook nr 24 A m.b.t. Wbmg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4,</text:p>
                  </table:table-cell>
                  <table:table-cell table:style-name="entry" table:number-rows-spanned="1" table:number-columns-spanned="4">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8">
                    <text:p text:style-name="table_al">DOMEIN BEDRIJFSVOERINGGemeentearchief</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05,</text:p>
                  </table:table-cell>
                  <table:table-cell table:style-name="entry" table:number-rows-spanned="1" table:number-columns-spanned="6">
                    <text:p text:style-name="table_al">• Burgerlijk Wetboek (BW)</text:p>
                    <text:p text:style-name="table_al">• Gemeentewet (Gemw)</text:p>
                    <text:p text:style-name="table_al">• Archiefwet 1995</text:p>
                  </table:table-cell>
                  <table:table-cell table:style-name="entry" table:number-rows-spanned="1" table:number-columns-spanned="6"/>
                  <table:table-cell table:style-name="entry" table:number-rows-spanned="1" table:number-columns-spanned="9"/>
                  <table:table-cell table:style-name="entry" table:number-rows-spanned="1" table:number-columns-spanned="5"/>
                  <table:table-cell table:style-name="entry" table:number-rows-spanned="1" table:number-columns-spanned="5"/>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05,1</text:p>
                  </table:table-cell>
                  <table:table-cell table:style-name="entry" table:number-rows-spanned="1" table:number-columns-spanned="6">
                    <text:p text:style-name="table_al">• Aanvaarden van schenkingen en langdurige bruiklenen in natura bestemd voor opname in de collectie van het archief, mits aan schenkingen geen nadere voorwaarden zijn verbonden.</text:p>
                    <text:p text:style-name="table_al">• Besluiten tot aangaan en ondertekening overeenkomsten tot vervreemding, overname of bewaarneming archieven.</text:p>
                    <text:p text:style-name="table_al">• Verlenen toestemming tot vervreemding archieven</text:p>
                  </table:table-cell>
                  <table:table-cell table:style-name="entry" table:number-rows-spanned="1" table:number-columns-spanned="6">
                    <text:p text:style-name="table_al">• Art. 7:175 BW</text:p>
                    <text:p text:style-name="table_al">• Art. 160 lid 1 sub e Gemw</text:p>
                    <text:p text:style-name="table_al">• Art. 171 lid 2 Gemw</text:p>
                    <text:p text:style-name="table_al">• Art. 8 Archiefwet 1995</text:p>
                  </table:table-cell>
                  <table:table-cell table:style-name="entry" table:number-rows-spanned="1" table:number-columns-spanned="9">
                    <text:p text:style-name="table_al">College/burgemeester</text:p>
                  </table:table-cell>
                  <table:table-cell table:style-name="entry" table:number-rows-spanned="1" table:number-columns-spanned="5">
                    <text:p text:style-name="table_al">• Adjunct-directeur Bedrijfsvoering</text:p>
                    <text:p text:style-name="table_al">• Manager</text:p>
                    <text:p text:style-name="table_al">• Gemeentearchivaris</text:p>
                  </table:table-cell>
                  <table:table-cell table:style-name="entry" table:number-rows-spanned="1" table:number-columns-spanned="5">
                    <text:p text:style-name="table_al">N.v.t.</text:p>
                  </table:table-cell>
                  <table:table-cell table:style-name="entry" table:number-rows-spanned="1" table:number-columns-spanned="3">
                    <text:p text:style-name="table_al">Taak belegd bij organisatie-eenheid: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5,2</text:p>
                  </table:table-cell>
                  <table:table-cell table:style-name="entry" table:number-rows-spanned="1" table:number-columns-spanned="7">
                    <text:p text:style-name="table_al">Sluiten van bruikleenovereenkomsten uit de collectie van het archief ten behoeve van tentoonstellingen in musea of vergelijkbare accommodaties elders</text:p>
                  </table:table-cell>
                  <table:table-cell table:style-name="entry" table:number-rows-spanned="1" table:number-columns-spanned="6">
                    <text:p text:style-name="table_al">• Art. 160 lid 1 sub e Gemw</text:p>
                    <text:p text:style-name="table_al">• Art. 171 lid 2 Gemw</text:p>
                  </table:table-cell>
                  <table:table-cell table:style-name="entry" table:number-rows-spanned="1" table:number-columns-spanned="9">
                    <text:p text:style-name="table_al">College/burgemeester</text:p>
                  </table:table-cell>
                  <table:table-cell table:style-name="entry" table:number-rows-spanned="1" table:number-columns-spanned="5">
                    <text:p text:style-name="table_al">• Adjunct-directeur Bedrijfsvoering</text:p>
                    <text:p text:style-name="table_al">• Manager</text:p>
                    <text:p text:style-name="table_al">• Gemeentearchivaris</text:p>
                  </table:table-cell>
                  <table:table-cell table:style-name="entry" table:number-rows-spanned="1" table:number-columns-spanned="5">
                    <text:p text:style-name="table_al">N.v.t.</text:p>
                  </table:table-cell>
                  <table:table-cell table:style-name="entry" table:number-rows-spanned="1" table:number-columns-spanned="3">
                    <text:p text:style-name="table_al">Taak belegd bij organisatie-eenheid:GemeentearchiefMandaatbeperkingMandaat geldt alleen voor tijdelijke bruikleen en onder de gebruikelijke voorwaarden voor transport en verzek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5,3</text:p>
                  </table:table-cell>
                  <table:table-cell table:style-name="entry" table:number-rows-spanned="1" table:number-columns-spanned="7">
                    <text:p text:style-name="table_al">Verhuren en in gebruik geven van ruimte in het archief</text:p>
                  </table:table-cell>
                  <table:table-cell table:style-name="entry" table:number-rows-spanned="1" table:number-columns-spanned="6">
                    <text:p text:style-name="table_al">• Art. 160 lid 1 sub e Gemw</text:p>
                    <text:p text:style-name="table_al">• Art. 171 lid 2 Gemw</text:p>
                  </table:table-cell>
                  <table:table-cell table:style-name="entry" table:number-rows-spanned="1" table:number-columns-spanned="9">
                    <text:p text:style-name="table_al">College/burgemeester</text:p>
                  </table:table-cell>
                  <table:table-cell table:style-name="entry" table:number-rows-spanned="1" table:number-columns-spanned="5">
                    <text:p text:style-name="table_al">• Adjunct-directeur Bedrijfsvoering</text:p>
                    <text:p text:style-name="table_al">• Manager</text:p>
                    <text:p text:style-name="table_al">• Gemeentearchivaris</text:p>
                  </table:table-cell>
                  <table:table-cell table:style-name="entry" table:number-rows-spanned="1" table:number-columns-spanned="5">
                    <text:p text:style-name="table_al">N.v.t.</text:p>
                  </table:table-cell>
                  <table:table-cell table:style-name="entry" table:number-rows-spanned="1" table:number-columns-spanned="3">
                    <text:p text:style-name="table_al">Taak belegd bij organisatie-eenheid:GemeentearchiefInstructieMet betrekking tot de verhuur en ingebruikgeving van depotruimte geldt de volmacht indien het tarief wordt gehanteerd dat wordt geadviseerd door de Vereniging Kring van Zuid- Hollandse Archivari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5,4</text:p>
                  </table:table-cell>
                  <table:table-cell table:style-name="entry" table:number-rows-spanned="1" table:number-columns-spanned="4">
                    <text:p text:style-name="table_al">Vaststellen van openingstijden van het Gemeentearchief, inclusief tijdelijke sluiting</text:p>
                  </table:table-cell>
                  <table:table-cell table:style-name="entry" table:number-rows-spanned="1" table:number-columns-spanned="6">
                    <text:p text:style-name="table_al">Art. 160 lid 1 sub e Gemw</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directeur Bedrijfsvoering</text:p>
                    <text:p text:style-name="table_al">• Manager</text:p>
                    <text:p text:style-name="table_al">• Gemeentearchivaris</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5,5</text:p>
                  </table:table-cell>
                  <table:table-cell table:style-name="entry" table:number-rows-spanned="1" table:number-columns-spanned="4">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5,6</text:p>
                  </table:table-cell>
                  <table:table-cell table:style-name="entry" table:number-rows-spanned="1" table:number-columns-spanned="4">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6"/>
                  <table:table-cell table:style-name="entry" table:number-rows-spanned="1" table:number-columns-spanned="8"/>
                  <table:table-cell table:style-name="entry" table:number-rows-spanned="1" table:number-columns-spanned="13">
                    <text:p text:style-name="table_al">DOMEIN BEDRIJFSVOERINGFinanciën &amp; Control Administratie bedrijfsvoering</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6,</text:p>
                  </table:table-cell>
                  <table:table-cell table:style-name="entry" table:number-rows-spanned="1" table:number-columns-spanned="4">
                    <text:p text:style-name="table_al">Gemeentewet (Gemw)</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Gemeentewet</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6,1</text:p>
                  </table:table-cell>
                  <table:table-cell table:style-name="entry" table:number-rows-spanned="1" table:number-columns-spanned="4">
                    <text:p text:style-name="table_al">Besluiten tot incassoprocedures betreffende achterstallige betalingen ter zake van huur, pacht, erfpacht en andere ingebruikgevingen</text:p>
                  </table:table-cell>
                  <table:table-cell table:style-name="entry" table:number-rows-spanned="1" table:number-columns-spanned="6">
                    <text:p text:style-name="table_al">Art. 160 lid 1 sub e</text:p>
                  </table:table-cell>
                  <table:table-cell table:style-name="entry" table:number-rows-spanned="1" table:number-columns-spanned="8">
                    <text:p text:style-name="table_al">College</text:p>
                  </table:table-cell>
                  <table:table-cell table:style-name="entry" table:number-rows-spanned="1" table:number-columns-spanned="8">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Vakspecialist (C)</text:p>
                  </table:table-cell>
                  <table:table-cell table:style-name="entry" table:number-rows-spanned="1" table:number-columns-spanned="4">
                    <text:p text:style-name="table_al">Taak belegd bij organisatie-eenheid:Administratie bedrijfsvo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7,</text:p>
                  </table:table-cell>
                  <table:table-cell table:style-name="entry" table:number-rows-spanned="1" table:number-columns-spanned="4">
                    <text:p text:style-name="table_al">• Wet werk en bijstand (Wwb)</text:p>
                    <text:p text:style-name="table_al">• Participatiewet</text:p>
                    <text:p text:style-name="table_al">• Wet Investeren in Jongeren (WIJ) en de daaronder vallende uitvoeringsverordeningen</text:p>
                  </table:table-cell>
                  <table:table-cell table:style-name="entry" table:number-rows-spanned="1" table:number-columns-spanned="6"/>
                  <table:table-cell table:style-name="entry" table:number-rows-spanned="1" table:number-columns-spanned="10"/>
                  <table:table-cell table:style-name="entry" table:number-rows-spanned="1" table:number-columns-spanned="6">
                    <text:p text:style-name="table_al">Mandaten zijn komen te vervallen, want volledig verleend aan het DB v Mandaten zijn komen te vervallen, want volledig verleend aan het DB van GR Stroomopwaarts MVS</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8,</text:p>
                  </table:table-cell>
                  <table:table-cell table:style-name="entry" table:number-rows-spanned="1" table:number-columns-spanned="4">
                    <text:p text:style-name="table_al">• Wet inkomensvoorziening oudere en gedeeltelijk arbeidsongeschikte werkloze gewezen zelfstandigen (IOAZ)</text:p>
                    <text:p text:style-name="table_al">• Wet inkomensvoorzieningen oudere en gedeeltelijk arbeidsongeschikte werkloze werknemers (IOAW)</text:p>
                  </table:table-cell>
                  <table:table-cell table:style-name="entry" table:number-rows-spanned="1" table:number-columns-spanned="6"/>
                  <table:table-cell table:style-name="entry" table:number-rows-spanned="1" table:number-columns-spanned="10"/>
                  <table:table-cell table:style-name="entry" table:number-rows-spanned="1" table:number-columns-spanned="6">
                    <text:p text:style-name="table_al">Mandaten zijn komen te vervallen, want volledig verleendaan het DB van GR Stroomopwaarts MVS</text:p>
                  </table:table-cell>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9,</text:p>
                  </table:table-cell>
                  <table:table-cell table:style-name="entry" table:number-rows-spanned="1" table:number-columns-spanned="4">
                    <text:p text:style-name="table_al">Algemene wet bestuursrecht (Awb)</text:p>
                  </table:table-cell>
                  <table:table-cell table:style-name="entry" table:number-rows-spanned="1" table:number-columns-spanned="6"/>
                  <table:table-cell table:style-name="entry" table:number-rows-spanned="1" table:number-columns-spanned="10"/>
                  <table:table-cell table:style-name="entry" table:number-rows-spanned="1" table:number-columns-spanned="6"/>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9,1</text:p>
                  </table:table-cell>
                  <table:table-cell table:style-name="entry" table:number-rows-spanned="1" table:number-columns-spanned="4">
                    <text:p text:style-name="table_al">Verlenen uitstel betaling bestuursrechtelijke geldvordering</text:p>
                  </table:table-cell>
                  <table:table-cell table:style-name="entry" table:number-rows-spanned="1" table:number-columns-spanned="6">
                    <text:p text:style-name="table_al">Art. 4:94</text:p>
                  </table:table-cell>
                  <table:table-cell table:style-name="entry" table:number-rows-spanned="1" table:number-columns-spanned="10">
                    <text:p text:style-name="table_al">College/burgemeester</text:p>
                  </table:table-cell>
                  <table:table-cell table:style-name="entry" table:number-rows-spanned="1" table:number-columns-spanned="6">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Administratie bedrijfsvo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9,2</text:p>
                  </table:table-cell>
                  <table:table-cell table:style-name="entry" table:number-rows-spanned="1" table:number-columns-spanned="4">
                    <text:p text:style-name="table_al">Vaststelling verschuldigde wettelijke rente op geldschulden en –vorderingen</text:p>
                  </table:table-cell>
                  <table:table-cell table:style-name="entry" table:number-rows-spanned="1" table:number-columns-spanned="6">
                    <text:p text:style-name="table_al">Art. 4:99</text:p>
                  </table:table-cell>
                  <table:table-cell table:style-name="entry" table:number-rows-spanned="1" table:number-columns-spanned="10">
                    <text:p text:style-name="table_al">College/burgemeester</text:p>
                  </table:table-cell>
                  <table:table-cell table:style-name="entry" table:number-rows-spanned="1" table:number-columns-spanned="6">
                    <text:list text:style-name="id1-3-2-4-2-3-1-41-729-5-1">
                      <text:list-item text:style-override="id1-3-2-4-2-3-1-41-729-5-1-1">
                        <text:number/>
                        <text:p><draw:frame draw:style-name="lidiv"><draw:text-box ofo:max-width="15.3cm" ofo:min-height="1cm" ofo:min-width="5cm"><text:section text:name="table_id1-3-2-4-2-3-1-41-729-5-1-1-2" text:style-name="table"><text:p text:style-name="table_top"/>
                          <table:table table:style-name="tgroup">
                            <table:table-column table:style-name="id1-3-2-4-2-3-1-41-729-5-1-1-2-1-1"/>
                            <table:table-column table:style-name="id1-3-2-4-2-3-1-41-729-5-1-1-2-1-2"/>
                            <table:table-column table:style-name="id1-3-2-4-2-3-1-41-729-5-1-1-2-1-3"/>
                            <table:table-column table:style-name="id1-3-2-4-2-3-1-41-729-5-1-1-2-1-4"/>
                            <table:table-column table:style-name="id1-3-2-4-2-3-1-41-729-5-1-1-2-1-5"/>
                            <table:table-column table:style-name="id1-3-2-4-2-3-1-41-729-5-1-1-2-1-6"/>
                            
                              <table:table-row table:style-name="row">
                                <table:table-cell table:style-name="entry" table:number-rows-spanned="1" table:number-columns-spanned="6">
                                  <text:p text:style-name="table_al">• Adjunct-directeur Bedrijfsvoering</text:p>
                                  <text:p text:style-name="table_al">• Manager</text:p>
                                  <text:p text:style-name="table_al">• Teamleider</text:p>
                                </table:table-cell>
                              </table:table-row>
                            
                          </table:table>
                        <text:p text:style-name="table_bottom"/></text:section></draw:text-box></draw:frame></text:p>
                      </text:list-item>
                    </text:list>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Administratie bedrijfsvo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9,3</text:p>
                  </table:table-cell>
                  <table:table-cell table:style-name="entry" table:number-rows-spanned="1" table:number-columns-spanned="4">
                    <text:p text:style-name="table_al">Aanmaning</text:p>
                  </table:table-cell>
                  <table:table-cell table:style-name="entry" table:number-rows-spanned="1" table:number-columns-spanned="6">
                    <text:p text:style-name="table_al">Art. 4:112</text:p>
                  </table:table-cell>
                  <table:table-cell table:style-name="entry" table:number-rows-spanned="1" table:number-columns-spanned="10">
                    <text:p text:style-name="table_al">College/burgemeester</text:p>
                  </table:table-cell>
                  <table:table-cell table:style-name="entry" table:number-rows-spanned="1" table:number-columns-spanned="6">
                    <text:list text:style-name="id1-3-2-4-2-3-1-41-730-5-1">
                      <text:list-item text:style-override="id1-3-2-4-2-3-1-41-730-5-1-1">
                        <text:number/>
                        <text:p><draw:frame draw:style-name="lidiv"><draw:text-box ofo:max-width="15.3cm" ofo:min-height="1cm" ofo:min-width="5cm"><text:section text:name="table_id1-3-2-4-2-3-1-41-730-5-1-1-2" text:style-name="table"><text:p text:style-name="table_top"/>
                          <table:table table:style-name="tgroup">
                            <table:table-column table:style-name="id1-3-2-4-2-3-1-41-730-5-1-1-2-1-1"/>
                            <table:table-column table:style-name="id1-3-2-4-2-3-1-41-730-5-1-1-2-1-2"/>
                            <table:table-column table:style-name="id1-3-2-4-2-3-1-41-730-5-1-1-2-1-3"/>
                            <table:table-column table:style-name="id1-3-2-4-2-3-1-41-730-5-1-1-2-1-4"/>
                            <table:table-column table:style-name="id1-3-2-4-2-3-1-41-730-5-1-1-2-1-5"/>
                            <table:table-column table:style-name="id1-3-2-4-2-3-1-41-730-5-1-1-2-1-6"/>
                            
                              <table:table-row table:style-name="row">
                                <table:table-cell table:style-name="entry" table:number-rows-spanned="1" table:number-columns-spanned="6">
                                  <text:p text:style-name="table_al">• Adjunct-directeur Bedrijfsvoering</text:p>
                                  <text:p text:style-name="table_al">• Manager</text:p>
                                  <text:p text:style-name="table_al">• Teamleider</text:p>
                                </table:table-cell>
                              </table:table-row>
                            
                          </table:table>
                        <text:p text:style-name="table_bottom"/></text:section></draw:text-box></draw:frame></text:p>
                      </text:list-item>
                    </text:list>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Administratie bedrijfsvo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9,4</text:p>
                  </table:table-cell>
                  <table:table-cell table:style-name="entry" table:number-rows-spanned="1" table:number-columns-spanned="4">
                    <text:p text:style-name="table_al">Invorderen dwangsom</text:p>
                  </table:table-cell>
                  <table:table-cell table:style-name="entry" table:number-rows-spanned="1" table:number-columns-spanned="6">
                    <text:p text:style-name="table_al">Art. 5:37</text:p>
                  </table:table-cell>
                  <table:table-cell table:style-name="entry" table:number-rows-spanned="1" table:number-columns-spanned="10">
                    <text:p text:style-name="table_al">College/burgemeester</text:p>
                  </table:table-cell>
                  <table:table-cell table:style-name="entry" table:number-rows-spanned="1" table:number-columns-spanned="6">
                    <text:list text:style-name="id1-3-2-4-2-3-1-41-731-5-1">
                      <text:list-item text:style-override="id1-3-2-4-2-3-1-41-731-5-1-1">
                        <text:number/>
                        <text:p><draw:frame draw:style-name="lidiv"><draw:text-box ofo:max-width="15.3cm" ofo:min-height="1cm" ofo:min-width="5cm"><text:section text:name="table_id1-3-2-4-2-3-1-41-731-5-1-1-2" text:style-name="table"><text:p text:style-name="table_top"/>
                          <table:table table:style-name="tgroup">
                            <table:table-column table:style-name="id1-3-2-4-2-3-1-41-731-5-1-1-2-1-1"/>
                            <table:table-column table:style-name="id1-3-2-4-2-3-1-41-731-5-1-1-2-1-2"/>
                            <table:table-column table:style-name="id1-3-2-4-2-3-1-41-731-5-1-1-2-1-3"/>
                            <table:table-column table:style-name="id1-3-2-4-2-3-1-41-731-5-1-1-2-1-4"/>
                            <table:table-column table:style-name="id1-3-2-4-2-3-1-41-731-5-1-1-2-1-5"/>
                            <table:table-column table:style-name="id1-3-2-4-2-3-1-41-731-5-1-1-2-1-6"/>
                            
                              <table:table-row table:style-name="row">
                                <table:table-cell table:style-name="entry" table:number-rows-spanned="1" table:number-columns-spanned="6">
                                  <text:p text:style-name="table_al">• Adjunct-directeur Bedrijfsvoering</text:p>
                                  <text:p text:style-name="table_al">• Manager</text:p>
                                  <text:p text:style-name="table_al">• Teamleider</text:p>
                                </table:table-cell>
                              </table:table-row>
                            
                          </table:table>
                        <text:p text:style-name="table_bottom"/></text:section></draw:text-box></draw:frame></text:p>
                      </text:list-item>
                    </text:list>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Administratie bedrijfsvo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09,5</text:p>
                  </table:table-cell>
                  <table:table-cell table:style-name="entry" table:number-rows-spanned="1" table:number-columns-spanned="4">
                    <text:p text:style-name="table_al">Bevoegdheid tot terugvorderen dwangsom</text:p>
                  </table:table-cell>
                  <table:table-cell table:style-name="entry" table:number-rows-spanned="1" table:number-columns-spanned="6">
                    <text:p text:style-name="table_al">Art. 4:20</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ext:p text:style-name="table_al">N.v.t.</text:p>
                  </table:table-cell>
                  <table:table-cell table:style-name="entry" table:number-rows-spanned="1" table:number-columns-spanned="4">
                    <text:p text:style-name="table_al">Taak belegd bij organisatie-eenheid:Administratie bedrijfsvo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10,</text:p>
                  </table:table-cell>
                  <table:table-cell table:style-name="entry" table:number-rows-spanned="1" table:number-columns-spanned="4">
                    <text:p text:style-name="table_al">Faillissementswet (Fw)</text:p>
                  </table:table-cell>
                  <table:table-cell table:style-name="entry" table:number-rows-spanned="1" table:number-columns-spanned="6"/>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10,1</text:p>
                  </table:table-cell>
                  <table:table-cell table:style-name="entry" table:number-rows-spanned="1" table:number-columns-spanned="4">
                    <text:p text:style-name="table_al">Verzoek uitspreken van schuldsaneringsregeling</text:p>
                  </table:table-cell>
                  <table:table-cell table:style-name="entry" table:number-rows-spanned="1" table:number-columns-spanned="6">
                    <text:p text:style-name="table_al">Art. 284 lid 4</text:p>
                  </table:table-cell>
                  <table:table-cell table:style-name="entry" table:number-rows-spanned="1" table:number-columns-spanned="9">
                    <text:p text:style-name="table_al">College</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Taak belegd bij organisatie-eenheid:Financiën &amp; ControlMandaatbeperkingVan dit mandaat kan alleen gebruik worden gemaakt indien deze taak wordt overgeheveld van de organisatieeenheden Multidisciplinaire teams 1, 2 en 3 (zie nummer 2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10,2</text:p>
                  </table:table-cell>
                  <table:table-cell table:style-name="entry" table:number-rows-spanned="1" table:number-columns-spanned="4">
                    <text:p text:style-name="table_al">Uitbrengen verslag aan rechtbank na afloop buitengerechtelijke schuldregeling</text:p>
                  </table:table-cell>
                  <table:table-cell table:style-name="entry" table:number-rows-spanned="1" table:number-columns-spanned="6">
                    <text:p text:style-name="table_al">Art. 287b lid 6</text:p>
                  </table:table-cell>
                  <table:table-cell table:style-name="entry" table:number-rows-spanned="1" table:number-columns-spanned="9">
                    <text:p text:style-name="table_al">College</text:p>
                  </table:table-cell>
                  <table:table-cell table:style-name="entry" table:number-rows-spanned="1" table:number-columns-spanned="7">
                    <text:p text:style-name="table_al">• Adjunct-directeur Bedrijfsvoering</text:p>
                    <text:p text:style-name="table_al">• Manager</text:p>
                    <text:p text:style-name="table_al">• Teamleider</text:p>
                  </table:table-cell>
                  <table:table-cell table:style-name="entry" table:number-rows-spanned="1" table:number-columns-spanned="5"/>
                  <table:table-cell table:style-name="entry" table:number-rows-spanned="1" table:number-columns-spanned="4">
                    <text:p text:style-name="table_al">Taak belegd bij organisatie-eenheid:Financiën &amp; ControlMandaatbeperkingVan dit mandaat kan alleen gebruik worden gemaakt indien deze taak wordt overgeheveld van de organisatieeenheden Multidisciplinaire teams 1, 2 en 3 (zie nummer 2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able:table-cell table:style-name="entry" table:number-rows-spanned="1" table:number-columns-spanned="6"/>
                  <table:table-cell table:style-name="entry" table:number-rows-spanned="1" table:number-columns-spanned="9"/>
                  <table:table-cell table:style-name="entry" table:number-rows-spanned="1" table:number-columns-spanned="12">
                    <text:p text:style-name="table_al">DOMEIN BEDRIJFSVOERINGFinanciën &amp; Control</text:p>
                  </table:table-cell>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11,</text:p>
                  </table:table-cell>
                  <table:table-cell table:style-name="entry" table:number-rows-spanned="1" table:number-columns-spanned="10">
                    <text:p text:style-name="table_al">• Gemeentewet (Gemw.)</text:p>
                    <text:p text:style-name="table_al">• Algemene wet bestuursrecht (Awb)</text:p>
                  </table:table-cell>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Saldo-, liquiditeiten- en geldstromenbeheer</text:p>
                  </table:table-cell>
                  <table:table-cell table:style-name="entry" table:number-rows-spanned="1" table:number-columns-spanned="6"/>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11,1</text:p>
                  </table:table-cell>
                  <table:table-cell table:style-name="entry" table:number-rows-spanned="1" table:number-columns-spanned="4">
                    <text:p text:style-name="table_al">Openen/sluiten/wijzigen bankrekeningen</text:p>
                  </table:table-cell>
                  <table:table-cell table:style-name="entry" table:number-rows-spanned="1" table:number-columns-spanned="6">
                    <text:p text:style-name="table_al">• Art. 160 lid 1 Gemw</text:p>
                    <text:p text:style-name="table_al">• Art. 171 lid 2 Gemw</text:p>
                    <text:p text:style-name="table_al">• Art. 10:12 Awb</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Vakspecialist (D) van Financiën &amp; Control</text:p>
                  </table:table-cell>
                  <table:table-cell table:style-name="entry" table:number-rows-spanned="1" table:number-columns-spanned="5">
                    <text:p text:style-name="table_al">N.v.t.</text:p>
                  </table:table-cell>
                  <table:table-cell table:style-name="entry" table:number-rows-spanned="1" table:number-columns-spanned="4">
                    <text:p text:style-name="table_al">Instructie</text:p>
                    <text:p text:style-name="table_al">• College: mandaat en volmacht</text:p>
                    <text:p text:style-name="table_al">• Burgemeester: 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11,2</text:p>
                  </table:table-cell>
                  <table:table-cell table:style-name="entry" table:number-rows-spanned="1" table:number-columns-spanned="4">
                    <text:p text:style-name="table_al">Afspreken bankcondities en tarieven</text:p>
                  </table:table-cell>
                  <table:table-cell table:style-name="entry" table:number-rows-spanned="1" table:number-columns-spanned="6">
                    <text:p text:style-name="table_al">• Art. 160 lid 1 Gemw</text:p>
                    <text:p text:style-name="table_al">• Art. 171 lid 2 Gemw</text:p>
                    <text:p text:style-name="table_al">• Art. 10:12 Awb</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Beleidsadviseur A</text:p>
                    <text:p text:style-name="table_al">• Vakspecialist A</text:p>
                  </table:table-cell>
                  <table:table-cell table:style-name="entry" table:number-rows-spanned="1" table:number-columns-spanned="5">
                    <text:p text:style-name="table_al">N.v.t.</text:p>
                  </table:table-cell>
                  <table:table-cell table:style-name="entry" table:number-rows-spanned="1" table:number-columns-spanned="4">
                    <text:p text:style-name="table_al">Beperking:Mandaat geldt slechts voorBeleidsadviseur A en Vakspecialist A van Financiën &amp; Control, voor zover de functionaris door het college is aangewezen als TreasurerInstructie</text:p>
                    <text:p text:style-name="table_al">• College: mandaat en volmacht</text:p>
                    <text:p text:style-name="table_al">• Burgemeester: 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11,3</text:p>
                  </table:table-cell>
                  <table:table-cell table:style-name="entry" table:number-rows-spanned="1" table:number-columns-spanned="4">
                    <text:p text:style-name="table_al">Afsluiten financiële dienstverleningsovereenkomsten</text:p>
                  </table:table-cell>
                  <table:table-cell table:style-name="entry" table:number-rows-spanned="1" table:number-columns-spanned="6">
                    <text:p text:style-name="table_al">• Art. 160 lid 1 Gemw</text:p>
                    <text:p text:style-name="table_al">• Art. 171 lid 2 Gemw</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Beleidsadviseur A</text:p>
                    <text:p text:style-name="table_al">• Vakspecialist A</text:p>
                  </table:table-cell>
                  <table:table-cell table:style-name="entry" table:number-rows-spanned="1" table:number-columns-spanned="5">
                    <text:p text:style-name="table_al">N.v.t.</text:p>
                  </table:table-cell>
                  <table:table-cell table:style-name="entry" table:number-rows-spanned="1" table:number-columns-spanned="4">
                    <text:p text:style-name="table_al">Beperking:Mandaat geldt slechts voorBeleidsadviseur A en Vakspecialist A van Financiën &amp; Control, voor zover de functionaris door het college is aangewezen als TreasurerInstructie</text:p>
                    <text:p text:style-name="table_al">• College: mandaat en volmacht</text:p>
                    <text:p text:style-name="table_al">• Burgemeester: 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4">
                    <text:p text:style-name="table_al">Financiering aantrekken en uitzetten</text:p>
                  </table:table-cell>
                  <table:table-cell table:style-name="entry" table:number-rows-spanned="1" table:number-columns-spanned="6"/>
                  <table:table-cell table:style-name="entry" table:number-rows-spanned="1" table:number-columns-spanned="10"/>
                  <table:table-cell table:style-name="entry" table:number-rows-spanned="1" table:number-columns-spanned="6"/>
                  <table:table-cell table:style-name="entry" table:number-rows-spanned="1" table:number-columns-spanned="5"/>
                  <table:table-cell table:style-name="entry" table:number-rows-spanned="1" table:number-columns-spanned="4"/>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11,4</text:p>
                  </table:table-cell>
                  <table:table-cell table:style-name="entry" table:number-rows-spanned="1" table:number-columns-spanned="4">
                    <text:p text:style-name="table_al">Aangaan overeenkomst tot uitzetten van middelen voor een periode tot 1 jaar</text:p>
                  </table:table-cell>
                  <table:table-cell table:style-name="entry" table:number-rows-spanned="1" table:number-columns-spanned="6">
                    <text:p text:style-name="table_al">• Art. 160 lid 1 Gemw</text:p>
                    <text:p text:style-name="table_al">• Art. 171 lid 2 Gemw</text:p>
                    <text:p text:style-name="table_al">• Art. 10:12 Awb</text:p>
                  </table:table-cell>
                  <table:table-cell table:style-name="entry" table:number-rows-spanned="1" table:number-columns-spanned="10">
                    <text:p text:style-name="table_al">College/burgemeester</text:p>
                  </table:table-cell>
                  <table:table-cell table:style-name="entry" table:number-rows-spanned="1" table:number-columns-spanned="6">
                    <text:p text:style-name="table_al">• Beleidsadviseur A</text:p>
                    <text:p text:style-name="table_al">• Vakspecialist A</text:p>
                  </table:table-cell>
                  <table:table-cell table:style-name="entry" table:number-rows-spanned="1" table:number-columns-spanned="5">
                    <text:p text:style-name="table_al">N.v.t.</text:p>
                  </table:table-cell>
                  <table:table-cell table:style-name="entry" table:number-rows-spanned="1" table:number-columns-spanned="4">
                    <text:p text:style-name="table_al">Beperking:Mandaat geldt slechts voorBeleidsadviseur A en Vakspecialist A van Financiën &amp; Control, voor zover de functionaris door het college is aangewezen als TreasurerInstructie</text:p>
                    <text:p text:style-name="table_al">• College: mandaat en volmacht</text:p>
                    <text:p text:style-name="table_al">• Burgemeester: 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11,5</text:p>
                  </table:table-cell>
                  <table:table-cell table:style-name="entry" table:number-rows-spanned="1" table:number-columns-spanned="4">
                    <text:p text:style-name="table_al">Aangaan overeenkomst aantrekken van middelen voor een periode langer dan 1 jaar</text:p>
                  </table:table-cell>
                  <table:table-cell table:style-name="entry" table:number-rows-spanned="1" table:number-columns-spanned="6">
                    <text:p text:style-name="table_al">• Art. 160 lid 1 Gemw</text:p>
                    <text:p text:style-name="table_al">• Art. 171 lid 2 Gemw</text:p>
                    <text:p text:style-name="table_al">• Art. 10:12 Awb</text:p>
                  </table:table-cell>
                  <table:table-cell table:style-name="entry" table:number-rows-spanned="1" table:number-columns-spanned="10">
                    <text:p text:style-name="table_al">College/burgemeester</text:p>
                  </table:table-cell>
                  <table:table-cell table:style-name="entry" table:number-rows-spanned="1" table:number-columns-spanned="6">
                    <text:p text:style-name="table_al">• Beleidsadviseur A</text:p>
                    <text:p text:style-name="table_al">• Vakspecialist A</text:p>
                  </table:table-cell>
                  <table:table-cell table:style-name="entry" table:number-rows-spanned="1" table:number-columns-spanned="5">
                    <text:p text:style-name="table_al">N.v.t.</text:p>
                  </table:table-cell>
                  <table:table-cell table:style-name="entry" table:number-rows-spanned="1" table:number-columns-spanned="4">
                    <text:p text:style-name="table_al">Beperking:Mandaat geldt slechts voorBeleidsadviseur A en Vakspecialist A van Financiën &amp; Control, voor zover de functionaris door het college is aangewezen als TreasurerInstructie</text:p>
                    <text:p text:style-name="table_al">• College: mandaat en volmacht</text:p>
                    <text:p text:style-name="table_al">• Burgemeester: 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11,6</text:p>
                  </table:table-cell>
                  <table:table-cell table:style-name="entry" table:number-rows-spanned="1" table:number-columns-spanned="4">
                    <text:p text:style-name="table_al">Afsluiten derivatentransacties conform artikel 13 statuut</text:p>
                  </table:table-cell>
                  <table:table-cell table:style-name="entry" table:number-rows-spanned="1" table:number-columns-spanned="6">
                    <text:p text:style-name="table_al">• Art. 160 lid 1 Gemw</text:p>
                    <text:p text:style-name="table_al">• Art. 171 lid 2 Gemw</text:p>
                    <text:p text:style-name="table_al">• Art. 10:12 Awb</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Beleidsadviseur A</text:p>
                    <text:p text:style-name="table_al">• Vakspecialist A</text:p>
                  </table:table-cell>
                  <table:table-cell table:style-name="entry" table:number-rows-spanned="1" table:number-columns-spanned="5">
                    <text:p text:style-name="table_al">N.v.t.</text:p>
                  </table:table-cell>
                  <table:table-cell table:style-name="entry" table:number-rows-spanned="1" table:number-columns-spanned="4">
                    <text:p text:style-name="table_al">Beperking:Mandaat geldt slechts voor Beleidsadviseur A en Vakspecialist A van Financiën &amp; Control, voor zover de functionaris door het college is aangewezen als TreasurerInstructie</text:p>
                    <text:p text:style-name="table_al">• College: mandaat en volmacht</text:p>
                    <text:p text:style-name="table_al">• Burgemeester: 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11,7</text:p>
                  </table:table-cell>
                  <table:table-cell table:style-name="entry" table:number-rows-spanned="1" table:number-columns-spanned="4">
                    <text:p text:style-name="table_al">Uitzetten middelen via daartoe geëigende producten, vastgelegd in Treasurystatuut gemeente Schiedam voor max. 1 jaar</text:p>
                  </table:table-cell>
                  <table:table-cell table:style-name="entry" table:number-rows-spanned="1" table:number-columns-spanned="6">
                    <text:p text:style-name="table_al">• Art. 160 lid 1 Gemw</text:p>
                    <text:p text:style-name="table_al">• Art. 171 lid 2 Gemw</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Beleidsadviseur A</text:p>
                    <text:p text:style-name="table_al">• Vakspecialist A</text:p>
                  </table:table-cell>
                  <table:table-cell table:style-name="entry" table:number-rows-spanned="1" table:number-columns-spanned="5">
                    <text:p text:style-name="table_al">N.v.t.</text:p>
                  </table:table-cell>
                  <table:table-cell table:style-name="entry" table:number-rows-spanned="1" table:number-columns-spanned="4">
                    <text:p text:style-name="table_al">Beperking:Mandaat geldt slechts voor Beleidsadviseur A en Vakspecialist A van Financiën &amp; Control, voor zover de functionaris door het college is aangewezen als TreasurerInstructie</text:p>
                    <text:p text:style-name="table_al">• College: mandaat en volmacht</text:p>
                    <text:p text:style-name="table_al">• Burgemeester: 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111,8</text:p>
                  </table:table-cell>
                  <table:table-cell table:style-name="entry" table:number-rows-spanned="1" table:number-columns-spanned="4">
                    <text:p text:style-name="table_al">Uitzetten middelen via daartoe geëigende producten, vastgelegd in Treasurystatuut gemeente Schiedam voor min. 1 jaar</text:p>
                  </table:table-cell>
                  <table:table-cell table:style-name="entry" table:number-rows-spanned="1" table:number-columns-spanned="6">
                    <text:p text:style-name="table_al">• Art. 160 lid 1 Gemw</text:p>
                    <text:p text:style-name="table_al">• Art. 171 lid 2 Gemw</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Beleidsadviseur A</text:p>
                    <text:p text:style-name="table_al">• Vakspecialist A</text:p>
                  </table:table-cell>
                  <table:table-cell table:style-name="entry" table:number-rows-spanned="1" table:number-columns-spanned="5">
                    <text:p text:style-name="table_al">N.v.t.</text:p>
                  </table:table-cell>
                  <table:table-cell table:style-name="entry" table:number-rows-spanned="1" table:number-columns-spanned="4">
                    <text:p text:style-name="table_al">Beperking:Mandaat geldt slechts voor Beleidsadviseur A en Vakspecialist A van Financiën &amp; Control, voor zover de functionaris door het college is aangewezen als TreasurerInstructie</text:p>
                    <text:p text:style-name="table_al">• College: mandaat en volmacht</text:p>
                    <text:p text:style-name="table_al">• Burgemeester: macht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111,9</text:p>
                  </table:table-cell>
                  <table:table-cell table:style-name="entry" table:number-rows-spanned="1" table:number-columns-spanned="2">
                    <text:p text:style-name="table_al">Het beleggen van middelen in garantieproducten voor max 1 jaar</text:p>
                  </table:table-cell>
                  <table:table-cell table:style-name="entry" table:number-rows-spanned="1" table:number-columns-spanned="6">
                    <text:p text:style-name="table_al">• Art. 160 lid 1 Gemw</text:p>
                    <text:p text:style-name="table_al">• Art. 171 lid 2 Gemw</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Beleidsadviseur AVakspecialist A</text:p>
                  </table:table-cell>
                  <table:table-cell table:style-name="entry" table:number-rows-spanned="1" table:number-columns-spanned="5">
                    <text:p text:style-name="table_al">N.v.t.</text:p>
                  </table:table-cell>
                  <table:table-cell table:style-name="entry" table:number-rows-spanned="1" table:number-columns-spanned="4">
                    <text:p text:style-name="table_al">Beperking:Mandaat geldt slechts voor Beleidsadviseur A en Vakspecialist A van Financiën &amp; Control, voor zover de functionaris door het college is aangewezen als TreasurerInstructie</text:p>
                    <text:p text:style-name="table_al">• College: mandaat en volmacht</text:p>
                    <text:p text:style-name="table_al">• Burgemeester: machtiging</text:p>
                  </table:table-cell>
                  <table:table-cell table:style-name="entry" table:number-rows-spanned="2" table:number-columns-spanned="2"/>
                </table:table-row>
                <table:table-row table:style-name="row">
                  <table:table-cell table:style-name="entry" table:number-rows-spanned="1" table:number-columns-spanned="5">
                    <text:p text:style-name="table_al">111,10</text:p>
                  </table:table-cell>
                  <table:table-cell table:style-name="entry" table:number-rows-spanned="1" table:number-columns-spanned="2">
                    <text:p text:style-name="table_al">vervall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row>
                <table:table-row table:style-name="row">
                  <table:table-cell table:style-name="entry" table:number-rows-spanned="1" table:number-columns-spanned="5">
                    <text:p text:style-name="table_al">111,11</text:p>
                  </table:table-cell>
                  <table:table-cell table:style-name="entry" table:number-rows-spanned="1" table:number-columns-spanned="2">
                    <text:p text:style-name="table_al">Het aantrekken van middelen via de daartoe geëigende producten zoals vastgelegd in het Treasurystatuut gemeente Schiedam voor max. 1 jaar</text:p>
                  </table:table-cell>
                  <table:table-cell table:style-name="entry" table:number-rows-spanned="1" table:number-columns-spanned="6">
                    <text:p text:style-name="table_al">• Art. 160 lid 1 Gemw</text:p>
                    <text:p text:style-name="table_al">• Art. 171 lid 2 Gemw</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Beleidsadviseur A</text:p>
                    <text:p text:style-name="table_al">• Vakspecialist A</text:p>
                  </table:table-cell>
                  <table:table-cell table:style-name="entry" table:number-rows-spanned="1" table:number-columns-spanned="5">
                    <text:p text:style-name="table_al">N.v.t.</text:p>
                  </table:table-cell>
                  <table:table-cell table:style-name="entry" table:number-rows-spanned="1" table:number-columns-spanned="4">
                    <text:p text:style-name="table_al">Beperking:Mandaat geldt slechts voor Beleidsadviseur A en Vakspecialist A van Financiën &amp; Control, voor zover de functionaris door het college is aangewezen als TreasurerInstructie</text:p>
                    <text:p text:style-name="table_al">• College: mandaat en volmacht</text:p>
                    <text:p text:style-name="table_al">• Burgemeester: machtiging</text:p>
                  </table:table-cell>
                  <table:table-cell table:style-name="entry" table:number-rows-spanned="1" table:number-columns-spanned="2"/>
                </table:table-row>
                <table:table-row table:style-name="row">
                  <table:table-cell table:style-name="entry" table:number-rows-spanned="1" table:number-columns-spanned="4">
                    <text:p text:style-name="table_al">111,12</text:p>
                  </table:table-cell>
                  <table:table-cell table:style-name="entry" table:number-rows-spanned="1" table:number-columns-spanned="3">
                    <text:p text:style-name="table_al">Het aantrekken van middelen via de daartoe geëigende producten zoals vastgelegd in het Treasurystatuut gemeente Schiedam voor min. 1 jaar</text:p>
                  </table:table-cell>
                  <table:table-cell table:style-name="entry" table:number-rows-spanned="1" table:number-columns-spanned="6">
                    <text:p text:style-name="table_al">• Art. 160 lid 1 Gemw</text:p>
                    <text:p text:style-name="table_al">• Art. 171 lid 2 Gemw</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Beleidsadviseur A</text:p>
                    <text:p text:style-name="table_al">• Vakspecialist A</text:p>
                  </table:table-cell>
                  <table:table-cell table:style-name="entry" table:number-rows-spanned="1" table:number-columns-spanned="5">
                    <text:p text:style-name="table_al">N.v.t.</text:p>
                  </table:table-cell>
                  <table:table-cell table:style-name="entry" table:number-rows-spanned="1" table:number-columns-spanned="4">
                    <text:p text:style-name="table_al">Beperking:Mandaat geldt slechts voor Beleidsadviseur A en Vakspecialist A van Financiën &amp; Control, voor zover de functionaris door het college is aangewezen als Treasurer</text:p>
                  </table:table-cell>
                  <table:table-cell table:style-name="entry" table:number-rows-spanned="9" table:number-columns-spanned="2"/>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Instructie</text:p>
                  </table:table-cell>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 College: mandaat en volmacht</text:p>
                    <text:p text:style-name="table_al">• Burgemeester: machtiging</text:p>
                  </table:table-cell>
                </table:table-row>
                <table:table-row table:style-name="row">
                  <table:table-cell table:style-name="entry" table:number-rows-spanned="1" table:number-columns-spanned="4">
                    <text:p text:style-name="table_al">111,13</text:p>
                  </table:table-cell>
                  <table:table-cell table:style-name="entry" table:number-rows-spanned="1" table:number-columns-spanned="3">
                    <text:p text:style-name="table_al">Vervroegd aflossen van geldleningen</text:p>
                  </table:table-cell>
                  <table:table-cell table:style-name="entry" table:number-rows-spanned="3" table:number-columns-spanned="6">
                    <text:p text:style-name="table_al">• Art. 160 lid 1 Gemw</text:p>
                    <text:p text:style-name="table_al">• Art. 171 lid 2 Gemw</text:p>
                    <text:p text:style-name="table_al">•</text:p>
                  </table:table-cell>
                  <table:table-cell table:style-name="entry" table:number-rows-spanned="1" table:number-columns-spanned="8">
                    <text:p text:style-name="table_al">College/burgemeester</text:p>
                  </table:table-cell>
                  <table:table-cell table:style-name="entry" table:number-rows-spanned="1" table:number-columns-spanned="8">
                    <text:p text:style-name="table_al">• Beleidsadviseur A</text:p>
                    <text:p text:style-name="table_al">• Vakspecialist A</text:p>
                  </table:table-cell>
                  <table:table-cell table:style-name="entry" table:number-rows-spanned="1" table:number-columns-spanned="5">
                    <text:p text:style-name="table_al">N.v.t.</text:p>
                  </table:table-cell>
                  <table:table-cell table:style-name="entry" table:number-rows-spanned="1" table:number-columns-spanned="4">
                    <text:p text:style-name="table_al">Beperking:Mandaat geldt slechts voor Beleidsadviseur A en Vakspecialist A van Financiën &amp; Control, voor zover de functionaris door het college is aangewezen als Treasurer</text:p>
                  </table:table-cell>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Instructie</text:p>
                  </table:table-cell>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ext:p text:style-name="table_al">• College: mandaat en volmacht</text:p>
                    <text:p text:style-name="table_al">• Burgemeester: machtiging</text:p>
                  </table:table-cell>
                </table:table-row>
                <table:table-row table:style-name="row">
                  <table:table-cell table:style-name="entry" table:number-rows-spanned="1" table:number-columns-spanned="4"/>
                  <table:table-cell table:style-name="entry" table:number-rows-spanned="1" table:number-columns-spanned="3">
                    <text:p text:style-name="table_al">Overeenkomsten</text:p>
                  </table:table-cell>
                  <table:table-cell table:style-name="entry" table:number-rows-spanned="1" table:number-columns-spanned="6"/>
                  <table:table-cell table:style-name="entry" table:number-rows-spanned="1" table:number-columns-spanned="8"/>
                  <table:table-cell table:style-name="entry" table:number-rows-spanned="1" table:number-columns-spanned="8"/>
                  <table:table-cell table:style-name="entry" table:number-rows-spanned="1" table:number-columns-spanned="5"/>
                  <table:table-cell table:style-name="entry" table:number-rows-spanned="1" table:number-columns-spanned="4"/>
                </table:table-row>
                <table:table-row table:style-name="row">
                  <table:table-cell table:style-name="entry" table:number-rows-spanned="1" table:number-columns-spanned="4">
                    <text:p text:style-name="table_al">111,14</text:p>
                  </table:table-cell>
                  <table:table-cell table:style-name="entry" table:number-rows-spanned="1" table:number-columns-spanned="3">
                    <text:p text:style-name="table_al">vervallen</text:p>
                  </table:table-cell>
                  <table:table-cell table:style-name="entry" table:number-rows-spanned="2" table:number-columns-spanned="6"/>
                  <table:table-cell table:style-name="entry" table:number-rows-spanned="2" table:number-columns-spanned="8"/>
                  <table:table-cell table:style-name="entry" table:number-rows-spanned="2" table:number-columns-spanned="8"/>
                  <table:table-cell table:style-name="entry" table:number-rows-spanned="2" table:number-columns-spanned="5"/>
                  <table:table-cell table:style-name="entry" table:number-rows-spanned="1" table:number-columns-spanned="4">
                    <text:p text:style-name="table_al">Opmerking</text:p>
                  </table:table-cell>
                </table:table-row>
                <table:table-row table:style-name="row">
                  <table:table-cell table:style-name="entry" table:number-rows-spanned="1" table:number-columns-spanned="4"/>
                  <table:table-cell table:style-name="entry" table:number-rows-spanned="1" table:number-columns-spanned="3"/>
                  <table:table-cell table:style-name="entry" table:number-rows-spanned="1" table:number-columns-spanned="4">
                    <text:p text:style-name="table_al">Zie nummer 4.2, 4.3 en 4.4</text:p>
                  </table:table-cell>
                </table:table-row>
                <table:table-row table:style-name="row">
                  <table:table-cell table:style-name="entry" table:number-rows-spanned="1" table:number-columns-spanned="3"/>
                  <table:table-cell table:style-name="entry" table:number-rows-spanned="1" table:number-columns-spanned="4">
                    <text:p text:style-name="table_al">Dwangbevel</text:p>
                  </table:table-cell>
                  <table:table-cell table:style-name="entry" table:number-rows-spanned="1" table:number-columns-spanned="6"/>
                  <table:table-cell table:style-name="entry" table:number-rows-spanned="1" table:number-columns-spanned="9"/>
                  <table:table-cell table:style-name="entry" table:number-rows-spanned="1" table:number-columns-spanned="7"/>
                  <table:table-cell table:style-name="entry" table:number-rows-spanned="1" table:number-columns-spanned="5"/>
                  <table:table-cell table:style-name="entry" table:number-rows-spanned="1" table:number-columns-spanned="4"/>
                  <table:table-cell table:style-name="entry" table:number-rows-spanned="3" table:number-columns-spanned="2"/>
                </table:table-row>
                <table:table-row table:style-name="row">
                  <table:table-cell table:style-name="entry" table:number-rows-spanned="1" table:number-columns-spanned="3">
                    <text:p text:style-name="table_al">111,15</text:p>
                  </table:table-cell>
                  <table:table-cell table:style-name="entry" table:number-rows-spanned="1" table:number-columns-spanned="4">
                    <text:p text:style-name="table_al">Het uitvaardigen van een schriftelijk bevel van tot betaling van een geldsom als bedoeld in artikel 4:85 af te dwingen</text:p>
                  </table:table-cell>
                  <table:table-cell table:style-name="entry" table:number-rows-spanned="1" table:number-columns-spanned="6">
                    <text:p text:style-name="table_al">Art. 4:114 jo 4:85 Awb</text:p>
                  </table:table-cell>
                  <table:table-cell table:style-name="entry" table:number-rows-spanned="1" table:number-columns-spanned="9">
                    <text:p text:style-name="table_al">College/burgemeester</text:p>
                  </table:table-cell>
                  <table:table-cell table:style-name="entry" table:number-rows-spanned="1" table:number-columns-spanned="7">
                    <text:p text:style-name="table_al">• Manager Financiën &amp; Control</text:p>
                    <text:p text:style-name="table_al">• Teamleider Administra- tie bedrijfsvoering</text:p>
                  </table:table-cell>
                  <table:table-cell table:style-name="entry" table:number-rows-spanned="1" table:number-columns-spanned="5"/>
                  <table:table-cell table:style-name="entry" table:number-rows-spanned="1" table:number-columns-spanned="4"/>
                </table:table-row>
                <table:table-row table:style-name="row">
                  <table:table-cell table:style-name="entry" table:number-rows-spanned="1" table:number-columns-spanned="3">
                    <text:p text:style-name="table_al">112,</text:p>
                  </table:table-cell>
                  <table:table-cell table:style-name="entry" table:number-rows-spanned="1" table:number-columns-spanned="4">
                    <text:p text:style-name="table_al">Wet sociale werkvoorziening (WSW)</text:p>
                  </table:table-cell>
                  <table:table-cell table:style-name="entry" table:number-rows-spanned="1" table:number-columns-spanned="6"/>
                  <table:table-cell table:style-name="entry" table:number-rows-spanned="1" table:number-columns-spanned="9"/>
                  <table:table-cell table:style-name="entry" table:number-rows-spanned="1" table:number-columns-spanned="7">
                    <text:p text:style-name="table_al">Mandaten zijn komen te vervallen, want volledig verleendaan het DB van GR Stroomopwaarts MVS</text:p>
                  </table:table-cell>
                  <table:table-cell table:style-name="entry" table:number-rows-spanned="1" table:number-columns-spanned="5"/>
                  <table:table-cell table:style-name="entry" table:number-rows-spanned="1" table:number-columns-spanned="4"/>
                </table:table-row>
              </table:table>
              <text:p text:style-name="table_bottom"/>
            </text:section>
          </text:section>
          <text:p text:style-name="al"/>
          <text:section text:name="bijlage-sluiting_id1-3-2-4-4" text:style-name="bijlage-sluiting">
            <text:section text:name="slotformulering_id1-3-2-4-4-1" text:style-name="slotformulering">
              <text:p text:style-name="al"/>
            </text:section>
            <text:section text:name="gegeven_id1-3-2-4-4-2" text:style-name="gegeven">
              <text:p text:style-name="dagtekening">
              <text:span text:style-name="datum"/>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73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artikel 10:3 Algemene wet bestuursrecht]|[1.0:v:BWBR0005537&amp;artikel=10:3</meta:user-defined>
    <meta:user-defined meta:name="DC.source">afdeling 10.1.1 Algemene wet bestuursrecht]|[1.0:v:BWBR0005537&amp;artikel=afdeling 10.1.1</meta:user-defined>
    <meta:user-defined meta:name="DC.source">Mandaat- en volmachtbesluit Schiedam 2013]|[https://lokaleregelgeving.overheid.nl/CVDR328752/20</meta:user-defined>
    <meta:user-defined meta:name="OVERHEIDop.referentienummer">BPR2200164/22BIJ01143</meta:user-defined>
    <meta:user-defined meta:name="DCTERMS.alternative">Mandaat- en volmachtbesluit Schiedam 2013</meta:user-defined>
    <dc:language>nl</dc:language>
    <meta:user-defined meta:name="OVERHEIDop.locatietype/OVERHEIDop.gebiedsmarkering">Gemeente</meta:user-defined>
    <meta:user-defined meta:name="DC.title">Mandaat- en volmachtbesluit Schiedam 2013</meta:user-defined>
    <meta:user-defined meta:name="DCTERMS.W3CDTF/DCTERMS.available">2022-11-09</meta:user-defined>
    <meta:user-defined meta:name="DCTERMS.W3CDTF/OVERHEIDop.jaargang">2022</meta:user-defined>
    <meta:user-defined meta:name="OVERHEIDop.publicationIssue">497338</meta:user-defined>
    <meta:user-defined meta:name="OVERHEIDop.betreftRegeling">CVDR328752_22</meta:user-defined>
    <meta:user-defined meta:name="xs:date/OVERHEIDop.startdatum">2022-11-10</meta:user-defined>
    <meta:user-defined meta:name="OVERHEIDop.GmbID/DC.identifier">gmb-2022-497338</meta:user-defined>
    <meta:user-defined meta:name="OVERHEIDop.versieInformatie"/>
  </office:meta>
</office:document-meta>
</file>