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0746) Van Halewijnlaan 373 Voorburg vervangen van de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voo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733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0746) Van Halewijnlaan 373 Voorburg vervangen van de voorgevelkozijn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34</meta:user-defined>
    <meta:user-defined meta:name="OVERHEIDop.GmbID/DC.identifier">gmb-2022-497334</meta:user-defined>
    <meta:user-defined meta:name="OVERHEIDop.versieInformatie"/>
  </office:meta>
</office:document-meta>
</file>