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Trekker Light Tour” op 10 december 2022 van 18.00 tot 20.00 uur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een “Trekker Light Tour” op 10 december 2022 van 18.00 tot 20.00 uur 3851 E, L, G,V, N, P, 3853 J, K, S, H, L, M, N, P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973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“Trekker Light Tour” op 10 december 2022 van 18.00 tot 20.00 uur te Erme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32</meta:user-defined>
    <meta:user-defined meta:name="OVERHEIDop.GmbID/DC.identifier">gmb-2022-497332</meta:user-defined>
    <meta:user-defined meta:name="OVERHEIDop.versieInformatie"/>
  </office:meta>
</office:document-meta>
</file>