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Verbindings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last-al">Het uitbreiden van de woning, , Elst. Aanvraagnummer: 7178269. Indieningsdatum: 5 augustus 2022. Nieuwe uiterste beslisdatum: 9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73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Verbindingsweg 3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30</meta:user-defined>
    <meta:user-defined meta:name="OVERHEIDop.GmbID/DC.identifier">gmb-2022-497330</meta:user-defined>
    <meta:user-defined meta:name="OVERHEIDop.versieInformatie"/>
  </office:meta>
</office:document-meta>
</file>