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woning, Jolandeplantsoen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omgevingsvergunning ontvangen voorJolandeplantsoen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bouw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73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ouw woning, Jolandeplantsoen 1 in IJsselstei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733</meta:user-defined>
    <meta:user-defined meta:name="OVERHEIDop.GmbID/DC.identifier">gmb-2022-49733</meta:user-defined>
    <meta:user-defined meta:name="OVERHEIDop.versieInformatie"/>
  </office:meta>
</office:document-meta>
</file>