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kappen 2 bomen Parallelweg 26 9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besloten om de beslistermijn op de aanvraag met zaaknummer 2022-001943 voor kappen 2 bomen op locatie Parallelweg 26 9, 3849MN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8 november 2022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732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Parallelweg 26 9, 3849MN Hierden</meta:user-defined>
    <dc:language>nl</dc:language>
    <meta:user-defined meta:name="OVERHEIDop.locatietype/OVERHEIDop.gebiedsmarkering">Punt</meta:user-defined>
    <meta:user-defined meta:name="DC.title">Verlenging beslistermijn kappen 2 bomen Parallelweg 26 9, 3849MN Hierd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27</meta:user-defined>
    <meta:user-defined meta:name="OVERHEIDop.GmbID/DC.identifier">gmb-2022-497327</meta:user-defined>
    <meta:user-defined meta:name="OVERHEIDop.versieInformatie"/>
  </office:meta>
</office:document-meta>
</file>