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aan zij- en achtergevel van een woning aan Haarlemmerstraatweg 14B, 2343L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/>
                <text:span text:style-name="nadrukvet">realiseren van een uitbouw aan zij- en achtergevel van een woning</text:span>
              </text:p>
              </text:list-item>
            </text:list>
            <text:p text:style-name="common-al">Locatie: Haarlemmerstraatweg 14B, 2343LB Oegstgeest</text:p>
            <text:p text:style-name="common-al">Ontvangen: 05-11-2022</text:p>
            <text:p text:style-name="common-al">Kenmerk: 7375753</text:p>
            <text:p text:style-name="common-al"/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73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5753</meta:user-defined>
    <meta:user-defined meta:name="DCTERMS.abstract">uitbouw</meta:user-defined>
    <dc:language>nl</dc:language>
    <meta:user-defined meta:name="OVERHEIDop.locatietype/OVERHEIDop.gebiedsmarkering">Adres</meta:user-defined>
    <meta:user-defined meta:name="DC.title">Aanvraag omgevingsvergunning voor het realiseren van een uitbouw aan zij- en achtergevel van een woning aan Haarlemmerstraatweg 14B, 2343LB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22</meta:user-defined>
    <meta:user-defined meta:name="OVERHEIDop.GmbID/DC.identifier">gmb-2022-497322</meta:user-defined>
    <meta:user-defined meta:name="OVERHEIDop.versieInformatie"/>
  </office:meta>
</office:document-meta>
</file>