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omgevingsvergunning Spinnerie 3 Loenen aan de Vecht - Wijziging gebruik Spinnerie 3 Loenen a/d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november 2022</text:p>
            <text:p text:style-name="common-al">Dossiernummer: 2022-00203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732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2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2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ingetrokken op locatie Spinnerie 3, 3632ET Loenen aan de Vecht</meta:user-defined>
    <dc:language>nl</dc:language>
    <meta:user-defined meta:name="OVERHEIDop.locatietype/OVERHEIDop.gebiedsmarkering">Punt</meta:user-defined>
    <meta:user-defined meta:name="DC.title">Gemeente Stichtse Vecht - ingetrokken omgevingsvergunning Spinnerie 3 Loenen aan de Vecht - Wijziging gebruik Spinnerie 3 Loenen a/d Vech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321</meta:user-defined>
    <meta:user-defined meta:name="OVERHEIDop.GmbID/DC.identifier">gmb-2022-497321</meta:user-defined>
    <meta:user-defined meta:name="OVERHEIDop.versieInformatie"/>
  </office:meta>
</office:document-meta>
</file>