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slopen van twee woningen en nieuwbouw van acht appartementen, Kleinesingel 29 te Utrecht, HZ_WABO-22-384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einesingel 29 te Utrecht</text:span>
          </text:p>
            <text:p text:style-name="common-al">HZ_WABO-22-38467</text:p>
            <text:p text:style-name="common-al">Toelichting: het slopen van twee woningen en nieuwbouw van acht appartementen</text:p>
            <text:p text:style-name="common-al">Datum ontvangst aanvraag: 3 nov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7320</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20</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320</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slopen van twee woningen en nieuwbouw van acht appartementen, Kleinesingel 29 te Utrecht, HZ_WABO-22-38467</meta:user-defined>
    <meta:user-defined meta:name="DCTERMS.W3CDTF/DCTERMS.available">2022-11-09</meta:user-defined>
    <meta:user-defined meta:name="DCTERMS.W3CDTF/OVERHEIDop.jaargang">2022</meta:user-defined>
    <meta:user-defined meta:name="OVERHEIDop.externeBijlage">Aanvraagdocument  publiceerbaar-A|exb-2022-61682</meta:user-defined>
    <meta:user-defined meta:name="OVERHEIDop.publicationIssue">497320</meta:user-defined>
    <meta:user-defined meta:name="OVERHEIDop.GmbID/DC.identifier">gmb-2022-497320</meta:user-defined>
    <meta:user-defined meta:name="OVERHEIDop.versieInformatie"/>
  </office:meta>
</office:document-meta>
</file>