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anseweg/Spor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oktober 2022 tot en met donderdag 3 november 2022 de volgende aanvraag om omgevingsvergunning heeft verleend:</text:p>
            <text:p text:style-name="common-al"/>
            <text:p text:style-name="tussenkopcur">REGULIERE PROCEDURE</text:p>
            <text:p text:style-name="tussenkopcur">Bouwen</text:p>
            <text:p text:style-name="common-al">Het bouwen van 4 woningen, hoek van de Franseweg en de Sportweg, Elst. </text:p>
            <text:p text:style-name="common-al">Aanvraagnummer: 7139393. Datum bekendmaking besluit: 2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73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Verleende omgevingsvergunning bouwen Franseweg/Sportweg</meta:user-defined>
    <meta:user-defined meta:name="DCTERMS.W3CDTF/DCTERMS.available">2022-11-09</meta:user-defined>
    <meta:user-defined meta:name="DCTERMS.W3CDTF/OVERHEIDop.jaargang">2022</meta:user-defined>
    <meta:user-defined meta:name="OVERHEIDop.publicationIssue">497318</meta:user-defined>
    <meta:user-defined meta:name="OVERHEIDop.GmbID/DC.identifier">gmb-2022-497318</meta:user-defined>
    <meta:user-defined meta:name="OVERHEIDop.versieInformatie"/>
  </office:meta>
</office:document-meta>
</file>