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0761) Prins Hendriklaan 72 Leidschendam vervangen van de bestaande lichtstraat door een dicht dak met licht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taande lichtstraat door een dicht dak met lichtkoe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3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0761) Prins Hendriklaan 72 Leidschendam vervangen van de bestaande lichtstraat door een dicht dak met lichtkoep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17</meta:user-defined>
    <meta:user-defined meta:name="OVERHEIDop.GmbID/DC.identifier">gmb-2022-497317</meta:user-defined>
    <meta:user-defined meta:name="OVERHEIDop.versieInformatie"/>
  </office:meta>
</office:document-meta>
</file>