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3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Z/22/198408 / W2022-0559 voor een omgevingsvergunning betreffende het kappen van een boom op locatie Marijkeweg 3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731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jkeweg 39 te Ouddorp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7310</meta:user-defined>
    <meta:user-defined meta:name="OVERHEIDop.GmbID/DC.identifier">gmb-2022-497310</meta:user-defined>
    <meta:user-defined meta:name="OVERHEIDop.versieInformatie"/>
  </office:meta>
</office:document-meta>
</file>