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zoek om intrekken Milieu-vergunning, Albert Schweitzerdreef 12 te Utrecht, HZ_WABO-22-386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bert Schweitzerdreef 12 te Utrecht</text:span>
          </text:p>
            <text:p text:style-name="common-al">HZ_WABO-22-38628</text:p>
            <text:p text:style-name="common-al">Toelichting: Verzoek om intrekken Milieu-vergunning</text:p>
            <text:p text:style-name="common-al">Datum ontvangst aanvraag: 4 november 2022</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97305</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305</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305</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erzoek om intrekken Milieu-vergunning, Albert Schweitzerdreef 12 te Utrecht, HZ_WABO-22-38628</meta:user-defined>
    <meta:user-defined meta:name="DCTERMS.W3CDTF/DCTERMS.available">2022-11-09</meta:user-defined>
    <meta:user-defined meta:name="DCTERMS.W3CDTF/OVERHEIDop.jaargang">2022</meta:user-defined>
    <meta:user-defined meta:name="OVERHEIDop.externeBijlage">Publiceerbaar-A|exb-2022-61680</meta:user-defined>
    <meta:user-defined meta:name="OVERHEIDop.publicationIssue">497305</meta:user-defined>
    <meta:user-defined meta:name="OVERHEIDop.GmbID/DC.identifier">gmb-2022-497305</meta:user-defined>
    <meta:user-defined meta:name="OVERHEIDop.versieInformatie"/>
  </office:meta>
</office:document-meta>
</file>