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voeren werken (reconstructie) Achterberg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oktober 2022 tot en met donderdag 3 nov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Uitvoeren werken</text:p>
            <text:p text:style-name="common-al">Reconstructie van de Achterbergsestraatweg, Achterbergsestraatweg, Rhenen. Aanvraagnummer: 7364341. Indieningsdatum: 1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2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Rhenen - Ingediende aanvraag omgevingsvergunning Uitvoeren werken (reconstructie) Achterbergsestraatw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94</meta:user-defined>
    <meta:user-defined meta:name="OVERHEIDop.GmbID/DC.identifier">gmb-2022-497294</meta:user-defined>
    <meta:user-defined meta:name="OVERHEIDop.versieInformatie"/>
  </office:meta>
</office:document-meta>
</file>