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voor het tijdelijk plaatsen en bewonen van een woonunit locatie Schaapsdijk ong. kavel KV01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07-1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november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729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toestemming voor het tijdelijk plaatsen en bewonen van een woonunit locatie Schaapsdijk ong. kavel KV01 Loosbro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7290</meta:user-defined>
    <meta:user-defined meta:name="OVERHEIDop.GmbID/DC.identifier">gmb-2022-497290</meta:user-defined>
    <meta:user-defined meta:name="OVERHEIDop.versieInformatie"/>
  </office:meta>
</office:document-meta>
</file>