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 61 te Zevenaar het plaatsen van een reclame-aandu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een besluit genomen op de aanvraag met zaaknummer HZ_WABO-2021-1932 voor een omgevingsvergunning op locatie Markt 61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4 febr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72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kt 61 te Zevenaar het plaatsen van een reclame-aanduid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729</meta:user-defined>
    <meta:user-defined meta:name="OVERHEIDop.GmbID/DC.identifier">gmb-2022-49729</meta:user-defined>
    <meta:user-defined meta:name="OVERHEIDop.versieInformatie"/>
  </office:meta>
</office:document-meta>
</file>