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orselenlaan 1 in Bergen (NH), het verhogen van de nok en plaatsen dakkapellen, datum ontvangst 25 oktober 2022  (Z22 098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7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Van Borselenlaan 1 in Bergen (NH), het verhogen van de nok en plaatsen dakkapellen, datum ontvangst 25 oktober 2022  (Z22 098961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77</meta:user-defined>
    <meta:user-defined meta:name="OVERHEIDop.GmbID/DC.identifier">gmb-2022-497277</meta:user-defined>
    <meta:user-defined meta:name="OVERHEIDop.versieInformatie"/>
  </office:meta>
</office:document-meta>
</file>