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va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oktober 2022 tot en met donderdag 3 nov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 en uitvoeren werken</text:p>
            <text:p text:style-name="common-al">Het kappen van elzen en het aanleggen van een natuurvriendelijke oever, perceel RNN01 sectie K nummer 964. Aanvraagnummer: 7025775. Indieningsdatum: 27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27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7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Rhenen - Ingediende aanvraag omgevingsvergunning kappen van el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74</meta:user-defined>
    <meta:user-defined meta:name="OVERHEIDop.GmbID/DC.identifier">gmb-2022-497274</meta:user-defined>
    <meta:user-defined meta:name="OVERHEIDop.versieInformatie"/>
  </office:meta>
</office:document-meta>
</file>