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Irisstraat 1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74542</text:p>
            <text:p text:style-name="common-al">Voor de activiteit: het plaatsen van een bouwkeet en een dixi</text:p>
            <text:p text:style-name="common-al">Voor de periode van: circa 3 weken vanaf 31 oktober 2022. De keet en dixi worden daarna tot en met 02 december 2022 steeds verplaatst naar waar de onderhoudswerkzaamheden voor Woonkracht 10 op dat moment plaatsvinden.</text:p>
            <text:p text:style-name="common-al">Locatie: nabij Irisstraat 15 in Zwijndrecht</text:p>
            <text:p text:style-name="common-al">Datum besluit: 07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727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7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7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74542</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gebruik openbare ruimte art. 2.10 A van de  APV, Irisstraat 15 in Zwijndrecht</meta:user-defined>
    <meta:user-defined meta:name="DCTERMS.W3CDTF/DCTERMS.available">2022-11-09</meta:user-defined>
    <meta:user-defined meta:name="DCTERMS.W3CDTF/OVERHEIDop.jaargang">2022</meta:user-defined>
    <meta:user-defined meta:name="OVERHEIDop.publicationIssue">497272</meta:user-defined>
    <meta:user-defined meta:name="OVERHEIDop.GmbID/DC.identifier">gmb-2022-497272</meta:user-defined>
    <meta:user-defined meta:name="OVERHEIDop.versieInformatie"/>
  </office:meta>
</office:document-meta>
</file>