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ationsstraat 9 A in Bergen (NH), het wijzigen van de constructie, datum ontvangst 25 oktober 2022  (Z22 0989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26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6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6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tationsstraat 9 A in Bergen (NH), het wijzigen van de constructie, datum ontvangst 25 oktober 2022  (Z22 098960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269</meta:user-defined>
    <meta:user-defined meta:name="OVERHEIDop.GmbID/DC.identifier">gmb-2022-497269</meta:user-defined>
    <meta:user-defined meta:name="OVERHEIDop.versieInformatie"/>
  </office:meta>
</office:document-meta>
</file>