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bij de woning kavel 1 en 4, een erker bij kavel 2 en een verbrede berging bij kavel 1 en 21 aan Braambes en Wijnbes, Bornsche maten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realiseren van een uitbouw bij de woning kavel 1 en 4, een erker bij kavel 2 en een verbrede berging bij kavel 1 en 21.</text:p>
            <text:p text:style-name="common-al">Locatie: Braambes en Wijnbes, Bornsche maten te Borne</text:p>
            <text:p text:style-name="common-al">Datum ontvangst: 26 okto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72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Aanvraag vergunning voor het realiseren van een uitbouw bij de woning kavel 1 en 4, een erker bij kavel 2 en een verbrede berging bij kavel 1 en 21 aan Braambes en Wijnbes, Bornsche maten te Borne</meta:user-defined>
    <meta:user-defined meta:name="DCTERMS.W3CDTF/DCTERMS.available">2022-11-09</meta:user-defined>
    <meta:user-defined meta:name="DCTERMS.W3CDTF/OVERHEIDop.jaargang">2022</meta:user-defined>
    <meta:user-defined meta:name="OVERHEIDop.publicationIssue">497266</meta:user-defined>
    <meta:user-defined meta:name="OVERHEIDop.GmbID/DC.identifier">gmb-2022-497266</meta:user-defined>
    <meta:user-defined meta:name="OVERHEIDop.versieInformatie"/>
  </office:meta>
</office:document-meta>
</file>